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_37_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37_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37_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6.6939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1.66812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6.6675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4"/>
        <table:table-column table:style-name="co2" table:default-cell-style-name="ce7"/>
        <table:table-column table:style-name="co3" table:default-cell-style-name="ce16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6"/>
        <table:table-column table:style-name="co9" table:number-columns-repeated="3" table:default-cell-style-name="ce7"/>
        <table:table-column table:style-name="co9" table:default-cell-style-name="ce20"/>
        <table:table-column table:style-name="co9" table:default-cell-style-name="ce7"/>
        <table:table-column table:style-name="co9" table:default-cell-style-name="ce18"/>
        <table:table-column table:style-name="co10" table:default-cell-style-name="ce18"/>
        <table:table-column table:style-name="co11" table:default-cell-style-name="ce14"/>
        <table:table-column table:style-name="co12" table:default-cell-style-name="ce14"/>
        <table:table-column table:style-name="co1" table:number-columns-repeated="16367" table:default-cell-style-name="ce14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">
            <text:p>杜威十進分類號<text:span text:style-name="T2"><text:s/>/</text:span>中國圖書分類號</text:p>
          </table:table-cell>
          <table:table-cell office:value-type="string" table:style-name="ce2">
            <text:p>國會分類號</text:p>
          </table:table-cell>
          <table:table-cell office:value-type="string" table:style-name="ce2">
            <text:p>紙本<text:span text:style-name="T2">ISBN</text:span></text:p>
          </table:table-cell>
          <table:table-cell office:value-type="string" table:style-name="ce2">
            <text:p>電子書<text:span text:style-name="T2">13</text:span>碼<text:span text:style-name="T2">ISBN</text:span>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19">
            <text:p><text:span text:style-name="T4">出版年</text:span></text:p>
          </table:table-cell>
          <table:table-cell office:value-type="string" table:style-name="ce2">
            <text:p>冊數</text:p>
          </table:table-cell>
          <table:table-cell office:value-type="string" table:style-name="ce3">
            <text:p>語文別</text:p>
          </table:table-cell>
          <table:table-cell office:value-type="string" table:style-name="ce12">
            <text:p>URL</text:p>
          </table:table-cell>
          <table:table-cell office:value-type="string" table:style-name="ce3">
            <text:p>備註</text:p>
          </table:table-cell>
          <table:table-cell office:value-type="string" table:style-name="ce15">
            <text:p>note</text:p>
          </table:table-cell>
          <table:table-cell table:number-columns-repeated="16367" table:style-name="ce15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/ Psychotherapy / Counseling</text:p>
          </table:table-cell>
          <table:table-cell office:value-type="float" office:value="158.3023" table:style-name="ce14">
            <text:p>158.3023</text:p>
          </table:table-cell>
          <table:table-cell office:value-type="string" table:style-name="ce14">
            <text:p>BF636.6.H63 2012</text:p>
          </table:table-cell>
          <table:table-cell office:value-type="float" office:value="9780826108586" table:style-name="ce4">
            <text:p>9780826108586</text:p>
          </table:table-cell>
          <table:table-cell office:value-type="float" office:value="9780826108593" table:style-name="ce4">
            <text:p>9780826108593</text:p>
          </table:table-cell>
          <table:table-cell office:value-type="string" table:style-name="ce16">
            <text:p>101 careers in counseling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Hodges, Shannon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91.html</text:p>
          </table:table-cell>
          <table:table-cell office:value-type="string" table:style-name="ce13">
            <text:p>DEMOSPCB000099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 table:style-name="ce15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ublic health</text:p>
          </table:table-cell>
          <table:table-cell office:value-type="float" office:value="362.10230000000001" table:style-name="ce14">
            <text:p>362.1023</text:p>
          </table:table-cell>
          <table:table-cell office:value-type="string" table:style-name="ce14">
            <text:p>RA440.9.S45 2011</text:p>
          </table:table-cell>
          <table:table-cell office:value-type="float" office:value="9780826117687" table:style-name="ce6">
            <text:p>9780826117687</text:p>
          </table:table-cell>
          <table:table-cell office:value-type="float" office:value="9780826117694" table:style-name="ce6">
            <text:p>9780826117694</text:p>
          </table:table-cell>
          <table:table-cell office:value-type="string" table:style-name="ce16">
            <text:p>101 careers in public h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eltzer, Beth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28.html</text:p>
          </table:table-cell>
          <table:table-cell office:value-type="string" table:style-name="ce13">
            <text:p>DEMOSPCB0000028</text:p>
          </table:table-cell>
          <table:table-cell office:value-type="string" table:style-name="ce14">
            <text:p>TAEBDC 2013 Spriner Publishing<text:s/><text:span text:style-name="T3">書單</text:span></text:p>
          </table:table-cell>
          <table:table-cell table:number-columns-repeated="1636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critical &amp; intensive care</text:p>
          </table:table-cell>
          <table:table-cell office:value-type="float" office:value="616.12075470000002" table:style-name="ce14">
            <text:p>616.1207547</text:p>
          </table:table-cell>
          <table:table-cell office:value-type="string" table:style-name="ce14">
            <text:p>RC683.5.E5.G685 2010</text:p>
          </table:table-cell>
          <table:table-cell office:value-type="float" office:value="9780826104724" table:style-name="ce6">
            <text:p>9780826104724</text:p>
          </table:table-cell>
          <table:table-cell office:value-type="float" office:value="9780826104731" table:style-name="ce6">
            <text:p>9780826104731</text:p>
          </table:table-cell>
          <table:table-cell office:value-type="string" table:style-name="ce16">
            <text:p>12-lead EKG confidence : a step-by-step guide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Green, Ms. Jacqueline M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09.html</text:p>
          </table:table-cell>
          <table:table-cell office:value-type="string" table:style-name="ce13">
            <text:p>DEMOSPCB0000009</text:p>
          </table:table-cell>
          <table:table-cell office:value-type="string" table:style-name="ce14">
            <text:p>TAEBDC 2013 Spriner Publishing<text:s/><text:span text:style-name="T3">書單</text:span></text:p>
          </table:table-cell>
          <table:table-cell table:number-columns-repeated="16367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string" table:style-name="ce14">
            <text:p>610.7306/9</text:p>
          </table:table-cell>
          <table:table-cell office:value-type="string" table:style-name="ce14">
            <text:p>RT82.F58 2012</text:p>
          </table:table-cell>
          <table:table-cell office:value-type="float" office:value="9780826133823" table:style-name="ce6">
            <text:p>9780826133823</text:p>
          </table:table-cell>
          <table:table-cell office:value-type="float" office:value="9780826133830" table:style-name="ce6">
            <text:p>9780826133830</text:p>
          </table:table-cell>
          <table:table-cell office:value-type="string" table:style-name="ce16">
            <text:p>201 careers in nursing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<text:s/>Fitzpatrick, Joyce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83.html</text:p>
          </table:table-cell>
          <table:table-cell office:value-type="string" table:style-name="ce13">
            <text:p>DEMOSPCB000088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Travel / Special Interest / Handicapped</text:p>
          </table:table-cell>
          <table:table-cell office:value-type="string" table:style-name="ce14">
            <text:p>917.304/932087</text:p>
          </table:table-cell>
          <table:table-cell office:value-type="string" table:style-name="ce14">
            <text:p>HV1568.6.H38 2012</text:p>
          </table:table-cell>
          <table:table-cell office:value-type="float" office:value="9781936303267" table:style-name="ce4">
            <text:p>9781936303267</text:p>
          </table:table-cell>
          <table:table-cell office:value-type="float" office:value="9781617051029" table:style-name="ce4">
            <text:p>9781617051029</text:p>
          </table:table-cell>
          <table:table-cell office:value-type="string" table:style-name="ce16">
            <text:p>22 accessible road trips: driving vacations for wheelers and slow walkers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Harrington, Candy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16.html</text:p>
          </table:table-cell>
          <table:table-cell office:value-type="string" table:style-name="ce13">
            <text:p>DEMOSPCB000101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039140</text:p>
          </table:table-cell>
          <table:table-cell office:value-type="string" table:style-name="ce14">
            <text:p>616.8/3</text:p>
          </table:table-cell>
          <table:table-cell office:value-type="string" table:style-name="ce14">
            <text:p>RC521.W45 2011</text:p>
          </table:table-cell>
          <table:table-cell office:value-type="float" office:value="9781932603934" table:style-name="ce6">
            <text:p>9781932603934</text:p>
          </table:table-cell>
          <table:table-cell office:value-type="float" office:value="9781935281443" table:style-name="ce6">
            <text:p>9781935281443</text:p>
          </table:table-cell>
          <table:table-cell office:value-type="string" table:style-name="ce16">
            <text:p>A caregiver's guide to lewy body dementia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hitworth, Helen Buell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09.html</text:p>
          </table:table-cell>
          <table:table-cell office:value-type="string" table:style-name="ce13">
            <text:p>DEMOSPCB000010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mental illness</text:p>
          </table:table-cell>
          <table:table-cell office:value-type="string" table:style-name="ce14">
            <text:p>362.196/89075</text:p>
          </table:table-cell>
          <table:table-cell office:value-type="string" table:style-name="ce14">
            <text:p>RC473.P79J64 2010</text:p>
          </table:table-cell>
          <table:table-cell office:value-type="float" office:value="9780826118172" table:style-name="ce6">
            <text:p>9780826118172</text:p>
          </table:table-cell>
          <table:table-cell office:value-type="float" office:value="9780826118189" table:style-name="ce6">
            <text:p>9780826118189</text:p>
          </table:table-cell>
          <table:table-cell office:value-type="string" table:style-name="ce16">
            <text:p>A compendium of psychosocial measures : assessment of people with serious mental illness in the communit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ohnson, Dr. Dal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29.html</text:p>
          </table:table-cell>
          <table:table-cell office:value-type="string" table:style-name="ce13">
            <text:p>DEMOSPCB000002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string" table:style-name="ce14">
            <text:p>610.7306/99</text:p>
          </table:table-cell>
          <table:table-cell office:value-type="string" table:style-name="ce14">
            <text:p>RT86.3.C668 2009</text:p>
          </table:table-cell>
          <table:table-cell office:value-type="float" office:value="9780826125781" table:style-name="ce6">
            <text:p>9780826125781</text:p>
          </table:table-cell>
          <table:table-cell office:value-type="float" office:value="9780826125798" table:style-name="ce6">
            <text:p>9780826125798</text:p>
          </table:table-cell>
          <table:table-cell office:value-type="string" table:style-name="ce16">
            <text:p>A contemporary nursing process: the (un)bearable weight of knowing in nurs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ocsin, Dr. Rozzano C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26.html</text:p>
          </table:table-cell>
          <table:table-cell office:value-type="string" table:style-name="ce13">
            <text:p>DEMOSPCB000082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neuropsychology</text:p>
          </table:table-cell>
          <table:table-cell office:value-type="string" table:style-name="ce14">
            <text:p>616.8/0475</text:p>
          </table:table-cell>
          <table:table-cell office:value-type="string" table:style-name="ce14">
            <text:p>RC386.6.N48G845 2010</text:p>
          </table:table-cell>
          <table:table-cell office:value-type="float" office:value="9780826144157" table:style-name="ce6">
            <text:p>9780826144157</text:p>
          </table:table-cell>
          <table:table-cell office:value-type="float" office:value="9780826144164" table:style-name="ce6">
            <text:p>9780826144164</text:p>
          </table:table-cell>
          <table:table-cell office:value-type="string" table:style-name="ce16">
            <text:p>A guide to neuropsychological testing for health care professiona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rzubi, Eric R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50.html</text:p>
          </table:table-cell>
          <table:table-cell office:value-type="string" table:style-name="ce13">
            <text:p>DEMOSPCB000005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linical psychology</text:p>
          </table:table-cell>
          <table:table-cell office:value-type="string" table:style-name="ce14">
            <text:p>616.89/14</text:p>
          </table:table-cell>
          <table:table-cell office:value-type="string" table:style-name="ce14">
            <text:p>RC489.E98L44 2009</text:p>
          </table:table-cell>
          <table:table-cell office:value-type="float" office:value="9780826115515" table:style-name="ce6">
            <text:p>9780826115515</text:p>
          </table:table-cell>
          <table:table-cell office:value-type="float" office:value="9780826115522" table:style-name="ce6">
            <text:p>9780826115522</text:p>
          </table:table-cell>
          <table:table-cell office:value-type="string" table:style-name="ce16">
            <text:p>A guide to the standard EMDR protocols for clinicians, supervisors, and consultant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eds, Andrew M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25.html</text:p>
          </table:table-cell>
          <table:table-cell office:value-type="string" table:style-name="ce13">
            <text:p>DEMOSPCB000002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Nursing / Anesthesia</text:p>
          </table:table-cell>
          <table:table-cell office:value-type="float" office:value="616.89008200000001" table:style-name="ce14">
            <text:p>616.890082</text:p>
          </table:table-cell>
          <table:table-cell office:value-type="string" table:style-name="ce14">
            <text:p>RC451.4.W6.D38 2012eb</text:p>
          </table:table-cell>
          <table:table-cell office:value-type="float" office:value="9780826171139" table:style-name="ce4">
            <text:p>9780826171139</text:p>
          </table:table-cell>
          <table:table-cell office:value-type="float" office:value="9780826171146" table:style-name="ce4">
            <text:p>9780826171146</text:p>
          </table:table-cell>
          <table:table-cell office:value-type="string" table:style-name="ce16">
            <text:p>A nurse’s guide to women’s mental health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Davidson, Michele R.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06.html</text:p>
          </table:table-cell>
          <table:table-cell office:value-type="string" table:style-name="ce13">
            <text:p>DEMOSPCB000100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Nursing / Management &amp; Leadership</text:p>
          </table:table-cell>
          <table:table-cell office:value-type="float" office:value="610.73076000000003" table:style-name="ce14">
            <text:p>610.73076</text:p>
          </table:table-cell>
          <table:table-cell office:value-type="string" table:style-name="ce14">
            <text:p>RT90.N68 2012</text:p>
          </table:table-cell>
          <table:table-cell office:value-type="float" office:value="9780826141545" table:style-name="ce4">
            <text:p>9780826141545</text:p>
          </table:table-cell>
          <table:table-cell office:value-type="float" office:value="9780826141552" table:style-name="ce4">
            <text:p>9780826141552</text:p>
          </table:table-cell>
          <table:table-cell office:value-type="string" table:style-name="ce16">
            <text:p>A nuts-and-bolts approach to teaching nursing, four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Griffin, Mary T. Quinn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04.html</text:p>
          </table:table-cell>
          <table:table-cell office:value-type="string" table:style-name="ce13">
            <text:p>DEMOSPCB000100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eurology</text:p>
          </table:table-cell>
          <table:table-cell office:value-type="string" table:style-name="ce14">
            <text:p>617.4/8</text:p>
          </table:table-cell>
          <table:table-cell office:value-type="string" table:style-name="ce14">
            <text:p>RD52.N48P73 2008</text:p>
          </table:table-cell>
          <table:table-cell office:value-type="float" office:value="9781933864099" table:style-name="ce6">
            <text:p>9781933864099</text:p>
          </table:table-cell>
          <table:table-cell office:value-type="float" office:value="9781934559970" table:style-name="ce6">
            <text:p>9781934559970</text:p>
          </table:table-cell>
          <table:table-cell office:value-type="string" table:style-name="ce16">
            <text:p>A practical approach to neurophysiologic intraoperative monitor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usain, Dr. Aatif <text:s/>MD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68.html</text:p>
          </table:table-cell>
          <table:table-cell office:value-type="string" table:style-name="ce13">
            <text:p>DEMOSPCB000096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issues</text:p>
          </table:table-cell>
          <table:table-cell office:value-type="float" office:value="610.73076000000003" table:style-name="ce14">
            <text:p>610.73076</text:p>
          </table:table-cell>
          <table:table-cell office:value-type="string" table:style-name="ce14">
            <text:p>RT71.A23 2012</text:p>
          </table:table-cell>
          <table:table-cell office:value-type="float" office:value="9780826107633" table:style-name="ce6">
            <text:p>9780826107633</text:p>
          </table:table-cell>
          <table:table-cell office:value-type="float" office:value="9780826107640" table:style-name="ce6">
            <text:p>9780826107640</text:p>
          </table:table-cell>
          <table:table-cell office:value-type="string" table:style-name="ce16">
            <text:p>Accelerated education in nursing: challenges, strategies, and future direc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Zhan, Lin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21.html</text:p>
          </table:table-cell>
          <table:table-cell office:value-type="string" table:style-name="ce13">
            <text:p>DEMOSPCB000092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string" table:style-name="ce14">
            <text:p>306.874/3</text:p>
          </table:table-cell>
          <table:table-cell office:value-type="string" table:style-name="ce14">
            <text:p>HQ766.8.F37 2009</text:p>
          </table:table-cell>
          <table:table-cell office:value-type="float" office:value="9780826125484" table:style-name="ce6">
            <text:p>9780826125484</text:p>
          </table:table-cell>
          <table:table-cell office:value-type="float" office:value="9780826125491" table:style-name="ce6">
            <text:p>9780826125491</text:p>
          </table:table-cell>
          <table:table-cell office:value-type="string" table:style-name="ce16">
            <text:p>Adolescent pregnancy: policy and prevention services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Farber, Dr. Naomi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38.html</text:p>
          </table:table-cell>
          <table:table-cell office:value-type="string" table:style-name="ce13">
            <text:p>DEMOSPCB000003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&amp; Health Science</text:p>
          </table:table-cell>
          <table:table-cell office:value-type="string" table:style-name="ce14">
            <text:p>613.9071/2</text:p>
          </table:table-cell>
          <table:table-cell office:value-type="string" table:style-name="ce14">
            <text:p>HQ35.C284 2007</text:p>
          </table:table-cell>
          <table:table-cell office:value-type="float" office:value="9780826138224" table:style-name="ce6">
            <text:p>9780826138224</text:p>
          </table:table-cell>
          <table:table-cell office:value-type="float" office:value="9780826197627" table:style-name="ce6">
            <text:p>9780826197627</text:p>
          </table:table-cell>
          <table:table-cell office:value-type="string" table:style-name="ce16">
            <text:p>Adolescent sexual health education: an activity sourceboo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rd, Josefina J.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35.html</text:p>
          </table:table-cell>
          <table:table-cell office:value-type="string" table:style-name="ce13">
            <text:p>DEMOSPCB000083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pathology / addiction</text:p>
          </table:table-cell>
          <table:table-cell office:value-type="string" table:style-name="ce14">
            <text:p>174/.296860651</text:p>
          </table:table-cell>
          <table:table-cell office:value-type="string" table:style-name="ce14">
            <text:p>HV5275.T25 2010</text:p>
          </table:table-cell>
          <table:table-cell office:value-type="float" office:value="9780826124586" table:style-name="ce6">
            <text:p>9780826124586</text:p>
          </table:table-cell>
          <table:table-cell office:value-type="float" office:value="9780826124593" table:style-name="ce6">
            <text:p>9780826124593</text:p>
          </table:table-cell>
          <table:table-cell office:value-type="string" table:style-name="ce16">
            <text:p>Advanced ethics for addiction professiona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aleff, Michael J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24.html</text:p>
          </table:table-cell>
          <table:table-cell office:value-type="string" table:style-name="ce13">
            <text:p>DEMOSPCB000082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assessment &amp; diagnosis</text:p>
          </table:table-cell>
          <table:table-cell office:value-type="string" table:style-name="ce14">
            <text:p>618/.0475</text:p>
          </table:table-cell>
          <table:table-cell office:value-type="string" table:style-name="ce14">
            <text:p>RG110.C37 2010</text:p>
          </table:table-cell>
          <table:table-cell office:value-type="float" office:value="9780826124265" table:style-name="ce6">
            <text:p>9780826124265</text:p>
          </table:table-cell>
          <table:table-cell office:value-type="float" office:value="9780826124272" table:style-name="ce6">
            <text:p>9780826124272</text:p>
          </table:table-cell>
          <table:table-cell office:value-type="string" table:style-name="ce16">
            <text:p>Advanced health assessment of women : clinical skills and procedures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Carcio, Hele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35.html</text:p>
          </table:table-cell>
          <table:table-cell office:value-type="string" table:style-name="ce13">
            <text:p>DEMOSPCB000003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issues</text:p>
          </table:table-cell>
          <table:table-cell office:value-type="string" table:style-name="ce14">
            <text:p>610.7306/92</text:p>
          </table:table-cell>
          <table:table-cell office:value-type="string" table:style-name="ce14">
            <text:p>RT82.8.A49 2010</text:p>
          </table:table-cell>
          <table:table-cell office:value-type="float" office:value="9780826105158" table:style-name="ce6">
            <text:p>9780826105158</text:p>
          </table:table-cell>
          <table:table-cell office:value-type="float" office:value="9780826105165" table:style-name="ce6">
            <text:p>9780826105165</text:p>
          </table:table-cell>
          <table:table-cell office:value-type="string" table:style-name="ce16">
            <text:p>Advanced practice nursing : core concepts for professional role development, four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Jansen, Dr. Michaelene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10.html</text:p>
          </table:table-cell>
          <table:table-cell office:value-type="string" table:style-name="ce13">
            <text:p>DEMOSPCB000001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therapy / counseling</text:p>
          </table:table-cell>
          <table:table-cell office:value-type="float" office:value="616.89" table:style-name="ce14">
            <text:p>616.89</text:p>
          </table:table-cell>
          <table:table-cell office:value-type="string" table:style-name="ce14">
            <text:p>RC480.C635 2009</text:p>
          </table:table-cell>
          <table:table-cell office:value-type="float" office:value="9780826104502" table:style-name="ce6">
            <text:p>9780826104502</text:p>
          </table:table-cell>
          <table:table-cell office:value-type="float" office:value="9780826104519" table:style-name="ce6">
            <text:p>9780826104519</text:p>
          </table:table-cell>
          <table:table-cell office:value-type="string" table:style-name="ce16">
            <text:p>Advanced techniques for counseling and psychotherap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nte, Dr. Christian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76.html</text:p>
          </table:table-cell>
          <table:table-cell office:value-type="string" table:style-name="ce13">
            <text:p>DEMOSPCB000077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gerontology</text:p>
          </table:table-cell>
          <table:table-cell office:value-type="string" table:style-name="ce14">
            <text:p>363.12/508460973</text:p>
          </table:table-cell>
          <table:table-cell office:value-type="string" table:style-name="ce14">
            <text:p>HE5620.A24A35 2012</text:p>
          </table:table-cell>
          <table:table-cell office:value-type="float" office:value="9780826123152" table:style-name="ce6">
            <text:p>9780826123152</text:p>
          </table:table-cell>
          <table:table-cell office:value-type="float" office:value="9780826123169" table:style-name="ce6">
            <text:p>9780826123169</text:p>
          </table:table-cell>
          <table:table-cell office:value-type="string" table:style-name="ce16">
            <text:p>Aging America and transportation: personal choices and public policy</text:p>
          </table:table-cell>
          <table:table-cell office:value-type="string" table:style-name="ce5">
            <text:p>1st</text:p>
          </table:table-cell>
          <table:table-cell office:value-type="string" table:style-name="ce16">
            <text:p>Coughlin, Joseph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3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74.html</text:p>
          </table:table-cell>
          <table:table-cell office:value-type="string" table:style-name="ce13">
            <text:p>DEMOSPCB000087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gerontology</text:p>
          </table:table-cell>
          <table:table-cell office:value-type="float" office:value="305.26" table:style-name="ce14">
            <text:p>305.26</text:p>
          </table:table-cell>
          <table:table-cell office:value-type="string" table:style-name="ce14">
            <text:p>HQ1064.U5M6818 2011</text:p>
          </table:table-cell>
          <table:table-cell office:value-type="float" office:value="9780826119377" table:style-name="ce6">
            <text:p>9780826119377</text:p>
          </table:table-cell>
          <table:table-cell office:value-type="float" office:value="9780826119384" table:style-name="ce6">
            <text:p>9780826119384</text:p>
          </table:table-cell>
          <table:table-cell office:value-type="string" table:style-name="ce16">
            <text:p>Aging, society, and the life course, fourth edition</text:p>
          </table:table-cell>
          <table:table-cell office:value-type="string" table:style-name="ce5">
            <text:p>4th</text:p>
          </table:table-cell>
          <table:table-cell office:value-type="string" table:style-name="ce7">
            <text:p>Morgan, Leslie A.</text:p>
          </table:table-cell>
          <table:table-cell office:value-type="string" table:style-name="ce16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05.html</text:p>
          </table:table-cell>
          <table:table-cell office:value-type="string" table:style-name="ce13">
            <text:p>DEMOSPCB000020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linical psychology</text:p>
          </table:table-cell>
          <table:table-cell office:value-type="float" office:value="617.70000000000005" table:style-name="ce14">
            <text:p>617.7</text:p>
          </table:table-cell>
          <table:table-cell office:value-type="string" table:style-name="ce14">
            <text:p>RC489.E98H46 2009</text:p>
          </table:table-cell>
          <table:table-cell office:value-type="float" office:value="9780826119865" table:style-name="ce6">
            <text:p>9780826119865</text:p>
          </table:table-cell>
          <table:table-cell office:value-type="float" office:value="9780826119872" table:style-name="ce6">
            <text:p>9780826119872</text:p>
          </table:table-cell>
          <table:table-cell office:value-type="string" table:style-name="ce16">
            <text:p>An EMDR primer : from practicum to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ensley, Barbara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30.html</text:p>
          </table:table-cell>
          <table:table-cell office:value-type="string" table:style-name="ce13">
            <text:p>DEMOSPCB000003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fundamentals &amp; skills</text:p>
          </table:table-cell>
          <table:table-cell office:value-type="float" office:value="616.9" table:style-name="ce14">
            <text:p>616.9</text:p>
          </table:table-cell>
          <table:table-cell office:value-type="string" table:style-name="ce14">
            <text:p>RA761.M68 2010</text:p>
          </table:table-cell>
          <table:table-cell office:value-type="float" office:value="9780826105608" table:style-name="ce6">
            <text:p>9780826105608</text:p>
          </table:table-cell>
          <table:table-cell office:value-type="float" office:value="9780826105615" table:style-name="ce6">
            <text:p>9780826105615</text:p>
          </table:table-cell>
          <table:table-cell office:value-type="string" table:style-name="ce16">
            <text:p>An illustrated guide to infection control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Motacki, Kathleen</text:p>
          </table:table-cell>
          <table:table-cell office:value-type="string" table:style-name="ce16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11.html</text:p>
          </table:table-cell>
          <table:table-cell office:value-type="string" table:style-name="ce13">
            <text:p>DEMOSPCB000001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linical psychology</text:p>
          </table:table-cell>
          <table:table-cell office:value-type="string" table:style-name="ce14">
            <text:p>152.4/6</text:p>
          </table:table-cell>
          <table:table-cell office:value-type="string" table:style-name="ce14">
            <text:p>BF575.A6Z43 2011</text:p>
          </table:table-cell>
          <table:table-cell office:value-type="float" office:value="9780826104885" table:style-name="ce6">
            <text:p>9780826104885</text:p>
          </table:table-cell>
          <table:table-cell office:value-type="float" office:value="9780826104892" table:style-name="ce6">
            <text:p>9780826104892</text:p>
          </table:table-cell>
          <table:table-cell office:value-type="string" table:style-name="ce16">
            <text:p>Anxiety 10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Zeidner, Mosh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40.html</text:p>
          </table:table-cell>
          <table:table-cell office:value-type="string" table:style-name="ce13">
            <text:p>DEMOSPCB000014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neuropsychology</text:p>
          </table:table-cell>
          <table:table-cell office:value-type="float" office:value="616.79999999999995" table:style-name="ce14">
            <text:p>616.8</text:p>
          </table:table-cell>
          <table:table-cell office:value-type="string" table:style-name="ce14">
            <text:p>RC386.6.N48H65 2011</text:p>
          </table:table-cell>
          <table:table-cell office:value-type="float" office:value="9780826104748" table:style-name="ce6">
            <text:p>9780826104748</text:p>
          </table:table-cell>
          <table:table-cell office:value-type="float" office:value="9780826104755" table:style-name="ce6">
            <text:p>9780826104755</text:p>
          </table:table-cell>
          <table:table-cell office:value-type="string" table:style-name="ce16">
            <text:p>Applied clinical neuropsychology: an introduc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Holtz, Jan Lesli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77.html</text:p>
          </table:table-cell>
          <table:table-cell office:value-type="string" table:style-name="ce13">
            <text:p>DEMOSPCB000077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nervous system</text:p>
          </table:table-cell>
          <table:table-cell office:value-type="string" table:style-name="ce14">
            <text:p>616.8/33</text:p>
          </table:table-cell>
          <table:table-cell office:value-type="string" table:style-name="ce14">
            <text:p>RC382.O38 2010</text:p>
          </table:table-cell>
          <table:table-cell office:value-type="float" office:value="9781932603811" table:style-name="ce6">
            <text:p>9781932603811</text:p>
          </table:table-cell>
          <table:table-cell office:value-type="float" office:value="9781935281290" table:style-name="ce6">
            <text:p>9781935281290</text:p>
          </table:table-cell>
          <table:table-cell office:value-type="string" table:style-name="ce16">
            <text:p>Ask the doctor about Parkinson's diseas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Okun, Michael<text:s/>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80.html</text:p>
          </table:table-cell>
          <table:table-cell office:value-type="string" table:style-name="ce13">
            <text:p>DEMOSPCB000008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home care</text:p>
          </table:table-cell>
          <table:table-cell office:value-type="float" office:value="362.61068" table:style-name="ce14">
            <text:p>362.61068</text:p>
          </table:table-cell>
          <table:table-cell office:value-type="string" table:style-name="ce14">
            <text:p>HV1454.Y44 2011</text:p>
          </table:table-cell>
          <table:table-cell office:value-type="float" office:value="9780826104663" table:style-name="ce6">
            <text:p>9780826104663</text:p>
          </table:table-cell>
          <table:table-cell office:value-type="float" office:value="9780826104670" table:style-name="ce6">
            <text:p>9780826104670</text:p>
          </table:table-cell>
          <table:table-cell office:value-type="string" table:style-name="ce16">
            <text:p>Assisted living administration and management : effective practices and model programs in elder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Yee-Melichar, Darlen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37.html</text:p>
          </table:table-cell>
          <table:table-cell office:value-type="string" table:style-name="ce13">
            <text:p>DEMOSPCB000013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rontology</text:p>
          </table:table-cell>
          <table:table-cell office:value-type="string" table:style-name="ce14">
            <text:p>618.97/0231</text:p>
          </table:table-cell>
          <table:table-cell office:value-type="string" table:style-name="ce14">
            <text:p>RC954.3.A86 2009</text:p>
          </table:table-cell>
          <table:table-cell office:value-type="float" office:value="9780826157386" table:style-name="ce6">
            <text:p>9780826157386</text:p>
          </table:table-cell>
          <table:table-cell office:value-type="float" office:value="9780826157393" table:style-name="ce6">
            <text:p>9780826157393</text:p>
          </table:table-cell>
          <table:table-cell office:value-type="string" table:style-name="ce16">
            <text:p>Assisted living nursing: a manual for management and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esnick, Dr. Barbara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56.html</text:p>
          </table:table-cell>
          <table:table-cell office:value-type="string" table:style-name="ce13">
            <text:p>DEMOSPCB000075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handicapped</text:p>
          </table:table-cell>
          <table:table-cell office:value-type="float" office:value="616.79999999999995" table:style-name="ce14">
            <text:p>616.8</text:p>
          </table:table-cell>
          <table:table-cell office:value-type="string" table:style-name="ce14">
            <text:p>RC386.S34 2012</text:p>
          </table:table-cell>
          <table:table-cell office:value-type="float" office:value="9780826106452" table:style-name="ce6">
            <text:p>9780826106452</text:p>
          </table:table-cell>
          <table:table-cell office:value-type="float" office:value="9780826106469" table:style-name="ce6">
            <text:p>9780826106469</text:p>
          </table:table-cell>
          <table:table-cell office:value-type="string" table:style-name="ce16">
            <text:p>Assistive technologies and other supports for people with brain impair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cherer, Marcia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25.html</text:p>
          </table:table-cell>
          <table:table-cell office:value-type="string" table:style-name="ce13">
            <text:p>DEMOSPCB000092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eurology</text:p>
          </table:table-cell>
          <table:table-cell office:value-type="string" table:style-name="ce14">
            <text:p>617.4/810592</text:p>
          </table:table-cell>
          <table:table-cell office:value-type="string" table:style-name="ce14">
            <text:p>RD594.2.A83 2009</text:p>
          </table:table-cell>
          <table:table-cell office:value-type="float" office:value="9781933864310" table:style-name="ce6">
            <text:p>9781933864310</text:p>
          </table:table-cell>
          <table:table-cell office:value-type="float" office:value="9781935281313" table:style-name="ce6">
            <text:p>9781935281313</text:p>
          </table:table-cell>
          <table:table-cell office:value-type="string" table:style-name="ce16">
            <text:p>Atlas of interventional neur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Qureshi, Adnan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15.html</text:p>
          </table:table-cell>
          <table:table-cell office:value-type="string" table:style-name="ce13">
            <text:p>DEMOSPCB000011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athology</text:p>
          </table:table-cell>
          <table:table-cell office:value-type="string" table:style-name="ce14">
            <text:p>616.3/70758</text:p>
          </table:table-cell>
          <table:table-cell office:value-type="string" table:style-name="ce14">
            <text:p>RC857.4.A45 2009eb</text:p>
          </table:table-cell>
          <table:table-cell office:value-type="float" office:value="9781933864402" table:style-name="ce6">
            <text:p>9781933864402</text:p>
          </table:table-cell>
          <table:table-cell office:value-type="float" office:value="9781935281221" table:style-name="ce6">
            <text:p>9781935281221</text:p>
          </table:table-cell>
          <table:table-cell office:value-type="string" table:style-name="ce16">
            <text:p>Atlas of pancreatic cytopathology with histopathologic correla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li, Syed, M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75.html</text:p>
          </table:table-cell>
          <table:table-cell office:value-type="string" table:style-name="ce13">
            <text:p>DEMOSPCB000097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athology</text:p>
          </table:table-cell>
          <table:table-cell office:value-type="string" table:style-name="ce14">
            <text:p>611.01815 616.99 616.994075</text:p>
          </table:table-cell>
          <table:table-cell office:value-type="string" table:style-name="ce14">
            <text:p>RC254.6.A85 2012eb</text:p>
          </table:table-cell>
          <table:table-cell office:value-type="float" office:value="9781936287697" table:style-name="ce4">
            <text:p>9781936287697</text:p>
          </table:table-cell>
          <table:table-cell office:value-type="float" office:value="9781617051265" table:style-name="ce4">
            <text:p>9781617051265</text:p>
          </table:table-cell>
          <table:table-cell office:value-type="string" table:style-name="ce16">
            <text:p>Atlas of radiologic-cytopathologic correlations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Tatsas, Armanda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14.html</text:p>
          </table:table-cell>
          <table:table-cell office:value-type="string" table:style-name="ce13">
            <text:p>DEMOSPCB000101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athology</text:p>
          </table:table-cell>
          <table:table-cell office:value-type="float" office:value="616.60758199999998" table:style-name="ce14">
            <text:p>616.607582</text:p>
          </table:table-cell>
          <table:table-cell office:value-type="string" table:style-name="ce14">
            <text:p>RC900.9.A85 2010eb</text:p>
          </table:table-cell>
          <table:table-cell office:value-type="float" office:value="9781933864662" table:style-name="ce6">
            <text:p>9781933864662</text:p>
          </table:table-cell>
          <table:table-cell office:value-type="float" office:value="9781935281337" table:style-name="ce6">
            <text:p>9781935281337</text:p>
          </table:table-cell>
          <table:table-cell office:value-type="string" table:style-name="ce16">
            <text:p>Atlas of urinary cytopathology with histopathologic correla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li, Dr. Syed, <text:s/>MD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96.html</text:p>
          </table:table-cell>
          <table:table-cell office:value-type="string" table:style-name="ce13">
            <text:p>DEMOSPCB000009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diabetes</text:p>
          </table:table-cell>
          <table:table-cell office:value-type="float" office:value="618.29999999999995" table:style-name="ce14">
            <text:p>618.3</text:p>
          </table:table-cell>
          <table:table-cell office:value-type="string" table:style-name="ce14">
            <text:p>RG580.D5A45 2010</text:p>
          </table:table-cell>
          <table:table-cell office:value-type="float" office:value="9781932603323" table:style-name="ce6">
            <text:p>9781932603323</text:p>
          </table:table-cell>
          <table:table-cell office:value-type="float" office:value="9781935281344" table:style-name="ce6">
            <text:p>9781935281344</text:p>
          </table:table-cell>
          <table:table-cell office:value-type="string" table:style-name="ce16">
            <text:p>Balancing pregnancy with pre-existing diabetes : healthy mom, healthy bab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lkon, Cheryl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01.html</text:p>
          </table:table-cell>
          <table:table-cell office:value-type="string" table:style-name="ce13">
            <text:p>DEMOSPCB000010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Travel / special interest / handicapped</text:p>
          </table:table-cell>
          <table:table-cell office:value-type="float" office:value="910.87" table:style-name="ce14">
            <text:p>910.87</text:p>
          </table:table-cell>
          <table:table-cell office:value-type="string" table:style-name="ce14">
            <text:p>HV3022.H37 2009</text:p>
          </table:table-cell>
          <table:table-cell office:value-type="float" office:value="9781932603835" table:style-name="ce6">
            <text:p>9781932603835</text:p>
          </table:table-cell>
          <table:table-cell office:value-type="float" office:value="9781935281351" table:style-name="ce6">
            <text:p>9781935281351</text:p>
          </table:table-cell>
          <table:table-cell office:value-type="string" table:style-name="ce16">
            <text:p>Barrier-free travel : a nuts and bolts guide for wheelers and slow walkers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Harrington, Candy<text:s/>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81.html</text:p>
          </table:table-cell>
          <table:table-cell office:value-type="string" table:style-name="ce13">
            <text:p>DEMOSPCB000008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home care</text:p>
          </table:table-cell>
          <table:table-cell office:value-type="string" table:style-name="ce14">
            <text:p>362.1/9683</text:p>
          </table:table-cell>
          <table:table-cell office:value-type="string" table:style-name="ce14">
            <text:p>RC521.B38 2008</text:p>
          </table:table-cell>
          <table:table-cell office:value-type="float" office:value="9780826101242" table:style-name="ce6">
            <text:p>9780826101242</text:p>
          </table:table-cell>
          <table:table-cell office:value-type="float" office:value="9780826101259" table:style-name="ce6">
            <text:p>9780826101259</text:p>
          </table:table-cell>
          <table:table-cell office:value-type="string" table:style-name="ce16">
            <text:p>Bathing without a battle: person-directed care of individuals with dementia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Barrick, Ann Louise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584.html</text:p>
          </table:table-cell>
          <table:table-cell office:value-type="string" table:style-name="ce13">
            <text:p>DEMOSPCB000058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Nursing / Assessment &amp; Diagnosis</text:p>
          </table:table-cell>
          <table:table-cell office:value-type="float" office:value="618.20097299999998" table:style-name="ce14">
            <text:p>618.200973</text:p>
          </table:table-cell>
          <table:table-cell office:value-type="string" table:style-name="ce14">
            <text:p>RG960.B47 2013eb</text:p>
          </table:table-cell>
          <table:table-cell office:value-type="float" office:value="9780826108852" table:style-name="ce4">
            <text:p>9780826108852</text:p>
          </table:table-cell>
          <table:table-cell office:value-type="float" office:value="9780826108869" table:style-name="ce8">
            <text:p>9780826108869</text:p>
          </table:table-cell>
          <table:table-cell office:value-type="string" table:style-name="ce16">
            <text:p>Best practices in midwifery: using the evidence to implement change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Anderson, Barbara A.</text:p>
          </table:table-cell>
          <table:table-cell office:value-type="string" table:style-name="ce16">
            <text:p>Springer Publishing</text:p>
          </table:table-cell>
          <table:table-cell office:value-type="float" office:value="2013" table:style-name="ce22">
            <text:p>2013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21.html</text:p>
          </table:table-cell>
          <table:table-cell office:value-type="string" table:style-name="ce13">
            <text:p>DEMOSPCB000102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oncology</text:p>
          </table:table-cell>
          <table:table-cell office:value-type="string" table:style-name="ce14">
            <text:p>616.99/436</text:p>
          </table:table-cell>
          <table:table-cell office:value-type="string" table:style-name="ce14">
            <text:p>RC280.B48B55 2009</text:p>
          </table:table-cell>
          <table:table-cell office:value-type="float" office:value="9781933864426" table:style-name="ce6">
            <text:p>9781933864426</text:p>
          </table:table-cell>
          <table:table-cell office:value-type="float" office:value="9781935281238" table:style-name="ce6">
            <text:p>9781935281238</text:p>
          </table:table-cell>
          <table:table-cell office:value-type="string" table:style-name="ce16">
            <text:p>Biliary tract and gallbladder cancer : diagnosis &amp; therap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homas, Dr. Charles <text:s/>M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314.html</text:p>
          </table:table-cell>
          <table:table-cell office:value-type="string" table:style-name="ce13">
            <text:p>DEMOSPCB000031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physical impairments</text:p>
          </table:table-cell>
          <table:table-cell office:value-type="string" table:style-name="ce14">
            <text:p>617.4/8103</text:p>
          </table:table-cell>
          <table:table-cell office:value-type="string" table:style-name="ce14">
            <text:p>RC387.5.D46 2008</text:p>
          </table:table-cell>
          <table:table-cell office:value-type="float" office:value="9781932603408" table:style-name="ce6">
            <text:p>9781932603408</text:p>
          </table:table-cell>
          <table:table-cell office:value-type="float" office:value="9781934559901" table:style-name="ce6">
            <text:p>9781934559901</text:p>
          </table:table-cell>
          <table:table-cell office:value-type="string" table:style-name="ce16">
            <text:p>Brainlash : maximize your recovery from mild brain injury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Denton, Dr. Gail<text:s/>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82.html</text:p>
          </table:table-cell>
          <table:table-cell office:value-type="string" table:style-name="ce13">
            <text:p>DEMOSPCB000028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Oncology</text:p>
          </table:table-cell>
          <table:table-cell office:value-type="string" table:style-name="ce14">
            <text:p>616.99/449</text:p>
          </table:table-cell>
          <table:table-cell office:value-type="string" table:style-name="ce14">
            <text:p>RC280.B8</text:p>
          </table:table-cell>
          <table:table-cell office:value-type="float" office:value="9781936287659" table:style-name="ce4">
            <text:p>9781936287659</text:p>
          </table:table-cell>
          <table:table-cell office:value-type="float" office:value="9781617051166" table:style-name="ce4">
            <text:p>9781617051166</text:p>
          </table:table-cell>
          <table:table-cell office:value-type="string" table:style-name="ce16">
            <text:p>Breast cancer (Radiation medicine rounds, volume 3, issue 1)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Thomas, Charles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13.html</text:p>
          </table:table-cell>
          <table:table-cell office:value-type="string" table:style-name="ce13">
            <text:p>DEMOSPCB000101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oncology</text:p>
          </table:table-cell>
          <table:table-cell office:value-type="string" table:style-name="ce14">
            <text:p>616.99/449</text:p>
          </table:table-cell>
          <table:table-cell office:value-type="string" table:style-name="ce14">
            <text:p>RC280.B8B6655624 2010</text:p>
          </table:table-cell>
          <table:table-cell office:value-type="float" office:value="9781933864440" table:style-name="ce6">
            <text:p>9781933864440</text:p>
          </table:table-cell>
          <table:table-cell office:value-type="float" office:value="9781935281375" table:style-name="ce6">
            <text:p>9781935281375</text:p>
          </table:table-cell>
          <table:table-cell office:value-type="string" table:style-name="ce16">
            <text:p>Breast cancer : a multidisciplinary approach to diagnosis and manage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aghian, Alphonse, MD, PhD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89.html</text:p>
          </table:table-cell>
          <table:table-cell office:value-type="string" table:style-name="ce13">
            <text:p>DEMOSPCB000008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developmental / general</text:p>
          </table:table-cell>
          <table:table-cell office:value-type="string" table:style-name="ce14">
            <text:p>302.3/4</text:p>
          </table:table-cell>
          <table:table-cell office:value-type="string" table:style-name="ce14">
            <text:p>BF637.B85B858 2009</text:p>
          </table:table-cell>
          <table:table-cell office:value-type="float" office:value="9780826103789" table:style-name="ce6">
            <text:p>9780826103789</text:p>
          </table:table-cell>
          <table:table-cell office:value-type="float" office:value="9780826103796" table:style-name="ce6">
            <text:p>9780826103796</text:p>
          </table:table-cell>
          <table:table-cell office:value-type="string" table:style-name="ce16">
            <text:p>Bullying, rejection, and peer victimization: a social cognitive neuroscience perspectiv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rris, Monica J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17.html</text:p>
          </table:table-cell>
          <table:table-cell office:value-type="string" table:style-name="ce13">
            <text:p>DEMOSPCB000061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ublic health</text:p>
          </table:table-cell>
          <table:table-cell office:value-type="string" table:style-name="ce14">
            <text:p>614.5/9990973</text:p>
          </table:table-cell>
          <table:table-cell office:value-type="string" table:style-name="ce14">
            <text:p>RA645.C3C362 2012</text:p>
          </table:table-cell>
          <table:table-cell office:value-type="float" office:value="9780826108821" table:style-name="ce6">
            <text:p>9780826108821</text:p>
          </table:table-cell>
          <table:table-cell office:value-type="float" office:value="9780826108838" table:style-name="ce6">
            <text:p>9780826108838</text:p>
          </table:table-cell>
          <table:table-cell office:value-type="string" table:style-name="ce16">
            <text:p>Cancer disparities: causes and evidence-based solu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Elk, Ronit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94.html</text:p>
          </table:table-cell>
          <table:table-cell office:value-type="string" table:style-name="ce13">
            <text:p>DEMOSPCB000089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oncology</text:p>
          </table:table-cell>
          <table:table-cell office:value-type="string" table:style-name="ce14">
            <text:p>616.99/405</text:p>
          </table:table-cell>
          <table:table-cell office:value-type="string" table:style-name="ce14">
            <text:p>RC262.C3624 2009</text:p>
          </table:table-cell>
          <table:table-cell office:value-type="float" office:value="9781933864334" table:style-name="ce6">
            <text:p>9781933864334</text:p>
          </table:table-cell>
          <table:table-cell office:value-type="float" office:value="9781935281382" table:style-name="ce6">
            <text:p>9781935281382</text:p>
          </table:table-cell>
          <table:table-cell office:value-type="string" table:style-name="ce16">
            <text:p>Cancer rehabilitation : principles and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ubblefield, Michael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16.html</text:p>
          </table:table-cell>
          <table:table-cell office:value-type="string" table:style-name="ce13">
            <text:p>DEMOSPCB000011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eurology</text:p>
          </table:table-cell>
          <table:table-cell office:value-type="float" office:value="616.79999999999995" table:style-name="ce14">
            <text:p>616.8</text:p>
          </table:table-cell>
          <table:table-cell office:value-type="string" table:style-name="ce14">
            <text:p>RC348.C37 2012 (Online)eb</text:p>
          </table:table-cell>
          <table:table-cell office:value-type="float" office:value="9781933864259" table:style-name="ce6">
            <text:p>9781933864259</text:p>
          </table:table-cell>
          <table:table-cell office:value-type="float" office:value="9781935281924" table:style-name="ce6">
            <text:p>9781935281924</text:p>
          </table:table-cell>
          <table:table-cell office:value-type="string" table:style-name="ce16">
            <text:p>Case-based neur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ingh, Anuradha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76.html</text:p>
          </table:table-cell>
          <table:table-cell office:value-type="string" table:style-name="ce13">
            <text:p>DEMOSPCB000097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test preparation &amp; review</text:p>
          </table:table-cell>
          <table:table-cell office:value-type="float" office:value="610.73076000000003" table:style-name="ce14">
            <text:p>610.73076</text:p>
          </table:table-cell>
          <table:table-cell office:value-type="string" table:style-name="ce14">
            <text:p>RT90.W58 2009eb</text:p>
          </table:table-cell>
          <table:table-cell office:value-type="float" office:value="9780826105059" table:style-name="ce6">
            <text:p>9780826105059</text:p>
          </table:table-cell>
          <table:table-cell office:value-type="float" office:value="9780826105066" table:style-name="ce6">
            <text:p>9780826105066</text:p>
          </table:table-cell>
          <table:table-cell office:value-type="string" table:style-name="ce16">
            <text:p>Certified nurse educator (CNE) review manua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ittmann-Price, Ruth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25.html</text:p>
          </table:table-cell>
          <table:table-cell office:value-type="string" table:style-name="ce13">
            <text:p>DEMOSPCB000062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nagement &amp; leadership</text:p>
          </table:table-cell>
          <table:table-cell office:value-type="string" table:style-name="ce14">
            <text:p>362.17/3068</text:p>
          </table:table-cell>
          <table:table-cell office:value-type="string" table:style-name="ce14">
            <text:p>RT89.C43 2012</text:p>
          </table:table-cell>
          <table:table-cell office:value-type="float" office:value="9780826108371" table:style-name="ce6">
            <text:p>9780826108371</text:p>
          </table:table-cell>
          <table:table-cell office:value-type="float" office:value="9780826108388" table:style-name="ce6">
            <text:p>9780826108388</text:p>
          </table:table-cell>
          <table:table-cell office:value-type="string" table:style-name="ce16">
            <text:p>Change leadership in nursing: how change occurs in a complex hospital system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Hickey, Mairead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99.html</text:p>
          </table:table-cell>
          <table:table-cell office:value-type="string" table:style-name="ce13">
            <text:p>DEMOSPCB000089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anesthesia</text:p>
          </table:table-cell>
          <table:table-cell office:value-type="string" table:style-name="ce14">
            <text:p>610.1/53</text:p>
          </table:table-cell>
          <table:table-cell office:value-type="string" table:style-name="ce14">
            <text:p>RT69.S56 2009</text:p>
          </table:table-cell>
          <table:table-cell office:value-type="float" office:value="9780826118448" table:style-name="ce6">
            <text:p>9780826118448</text:p>
          </table:table-cell>
          <table:table-cell office:value-type="float" office:value="9780826118455" table:style-name="ce6">
            <text:p>9780826118455</text:p>
          </table:table-cell>
          <table:table-cell office:value-type="string" table:style-name="ce16">
            <text:p>Chemistry and physics for nurse anesthesia: a student centered approa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ubert, Dr. Davi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83.html</text:p>
          </table:table-cell>
          <table:table-cell office:value-type="string" table:style-name="ce13">
            <text:p>DEMOSPCB000068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developmental / general</text:p>
          </table:table-cell>
          <table:table-cell office:value-type="string" table:style-name="ce14">
            <text:p>362.82/95</text:p>
          </table:table-cell>
          <table:table-cell office:value-type="string" table:style-name="ce14">
            <text:p>HV8886.U5C53 2010</text:p>
          </table:table-cell>
          <table:table-cell office:value-type="float" office:value="9780826105134" table:style-name="ce6">
            <text:p>9780826105134</text:p>
          </table:table-cell>
          <table:table-cell office:value-type="float" office:value="9780826105141" table:style-name="ce6">
            <text:p>9780826105141</text:p>
          </table:table-cell>
          <table:table-cell office:value-type="string" table:style-name="ce16">
            <text:p>Children of incarcerated parents : theoretical, developmental, and clinical issu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rris, Yvette R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44.html</text:p>
          </table:table-cell>
          <table:table-cell office:value-type="string" table:style-name="ce13">
            <text:p>DEMOSPCB000014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string" table:style-name="ce14">
            <text:p>362.78/74</text:p>
          </table:table-cell>
          <table:table-cell office:value-type="string" table:style-name="ce14">
            <text:p>BF723.P25C455 2011</text:p>
          </table:table-cell>
          <table:table-cell office:value-type="float" office:value="9780826165077" table:style-name="ce6">
            <text:p>9780826165077</text:p>
          </table:table-cell>
          <table:table-cell office:value-type="float" office:value="9780826165084" table:style-name="ce6">
            <text:p>9780826165084</text:p>
          </table:table-cell>
          <table:table-cell office:value-type="string" table:style-name="ce16">
            <text:p>Children of substance-abusing parents: dynamics and treat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Straussner, Shulamith Lala Ashenberg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47.html</text:p>
          </table:table-cell>
          <table:table-cell office:value-type="string" table:style-name="ce13">
            <text:p>DEMOSPCB000084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neuropsychology</text:p>
          </table:table-cell>
          <table:table-cell office:value-type="string" table:style-name="ce14">
            <text:p>618.92/8</text:p>
          </table:table-cell>
          <table:table-cell office:value-type="string" table:style-name="ce14">
            <text:p>RJ486.5.C47 2008</text:p>
          </table:table-cell>
          <table:table-cell office:value-type="float" office:value="9780826124722" table:style-name="ce6">
            <text:p>9780826124722</text:p>
          </table:table-cell>
          <table:table-cell office:value-type="float" office:value="9780826124739" table:style-name="ce6">
            <text:p>9780826124739</text:p>
          </table:table-cell>
          <table:table-cell office:value-type="string" table:style-name="ce16">
            <text:p>Children with complex medical issues in schools: neuropsychological descriptions and interven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stillo, Christine L.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20.html</text:p>
          </table:table-cell>
          <table:table-cell office:value-type="string" table:style-name="ce13">
            <text:p>DEMOSPCB000072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Family &amp; relationships / death, grief, bereavement</text:p>
          </table:table-cell>
          <table:table-cell office:value-type="string" table:style-name="ce14">
            <text:p>155.9/37083</text:p>
          </table:table-cell>
          <table:table-cell office:value-type="string" table:style-name="ce14">
            <text:p>BF723.D3C555 2010</text:p>
          </table:table-cell>
          <table:table-cell office:value-type="float" office:value="9780826134226" table:style-name="ce6">
            <text:p>9780826134226</text:p>
          </table:table-cell>
          <table:table-cell office:value-type="float" office:value="9780826134233" table:style-name="ce6">
            <text:p>9780826134233</text:p>
          </table:table-cell>
          <table:table-cell office:value-type="string" table:style-name="ce16">
            <text:p>Children’s encounters with death, bereavement, and cop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arles A. Corr, David E. Balk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16.html</text:p>
          </table:table-cell>
          <table:table-cell office:value-type="string" table:style-name="ce13">
            <text:p>DEMOSPCB000021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eurology</text:p>
          </table:table-cell>
          <table:table-cell office:value-type="float" office:value="616.79999999999995" table:style-name="ce14">
            <text:p>616.8</text:p>
          </table:table-cell>
          <table:table-cell office:value-type="string" table:style-name="ce14">
            <text:p>RC346.A327 2009</text:p>
          </table:table-cell>
          <table:table-cell office:value-type="float" office:value="9781933864358" table:style-name="ce6">
            <text:p>9781933864358</text:p>
          </table:table-cell>
          <table:table-cell office:value-type="float" office:value="9781935281214" table:style-name="ce6">
            <text:p>9781935281214</text:p>
          </table:table-cell>
          <table:table-cell office:value-type="string" table:style-name="ce16">
            <text:p>Clinical adult neurology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Corey-Bloom, Dr. Jody, MD, Ph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312.html</text:p>
          </table:table-cell>
          <table:table-cell office:value-type="string" table:style-name="ce13">
            <text:p>DEMOSPCB000031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psychiatric</text:p>
          </table:table-cell>
          <table:table-cell office:value-type="float" office:value="616.89023099999997" table:style-name="ce14">
            <text:p>616.890231</text:p>
          </table:table-cell>
          <table:table-cell office:value-type="string" table:style-name="ce14">
            <text:p>RC440.R46 2011eb</text:p>
          </table:table-cell>
          <table:table-cell office:value-type="float" office:value="9780826105011" table:style-name="ce6">
            <text:p>9780826105011</text:p>
          </table:table-cell>
          <table:table-cell office:value-type="float" office:value="9780826105028" table:style-name="ce6">
            <text:p>9780826105028</text:p>
          </table:table-cell>
          <table:table-cell office:value-type="string" table:style-name="ce16">
            <text:p>Clinical consult for psychiatric mental health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hoads, Jacquelin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42.html</text:p>
          </table:table-cell>
          <table:table-cell office:value-type="string" table:style-name="ce13">
            <text:p>DEMOSPCB000014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athology</text:p>
          </table:table-cell>
          <table:table-cell office:value-type="string" table:style-name="ce14">
            <text:p>616.9/041</text:p>
          </table:table-cell>
          <table:table-cell office:value-type="string" table:style-name="ce14">
            <text:p>QR46.S863 2012</text:p>
          </table:table-cell>
          <table:table-cell office:value-type="float" office:value="9781936287192" table:style-name="ce6">
            <text:p>9781936287192</text:p>
          </table:table-cell>
          <table:table-cell office:value-type="float" office:value="9781617050480" table:style-name="ce6">
            <text:p>9781617050480</text:p>
          </table:table-cell>
          <table:table-cell office:value-type="string" table:style-name="ce16">
            <text:p>Clinical microbiology : quality in laboratory diagnosis (Diagnostic standards of care series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Stratton, Charles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43.html</text:p>
          </table:table-cell>
          <table:table-cell office:value-type="string" table:style-name="ce13">
            <text:p>DEMOSPCB000094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float" office:value="610.73091999999997" table:style-name="ce14">
            <text:p>610.73092</text:p>
          </table:table-cell>
          <table:table-cell office:value-type="string" table:style-name="ce14">
            <text:p>RT82.8.C576 2009</text:p>
          </table:table-cell>
          <table:table-cell office:value-type="float" office:value="9780826118356" table:style-name="ce6">
            <text:p>9780826118356</text:p>
          </table:table-cell>
          <table:table-cell office:value-type="float" office:value="9780826118363" table:style-name="ce6">
            <text:p>9780826118363</text:p>
          </table:table-cell>
          <table:table-cell office:value-type="string" table:style-name="ce16">
            <text:p>Clinical nurse specialist toolkit: a guide for the new clinical nurse specialis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uffy, Melanie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81.html</text:p>
          </table:table-cell>
          <table:table-cell office:value-type="string" table:style-name="ce13">
            <text:p>DEMOSPCB000068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eurology</text:p>
          </table:table-cell>
          <table:table-cell office:value-type="string" table:style-name="ce14">
            <text:p>618.92/8</text:p>
          </table:table-cell>
          <table:table-cell office:value-type="string" table:style-name="ce14">
            <text:p>RJ486.5.C45 2009</text:p>
          </table:table-cell>
          <table:table-cell office:value-type="float" office:value="9781933864228" table:style-name="ce6">
            <text:p>9781933864228</text:p>
          </table:table-cell>
          <table:table-cell office:value-type="float" office:value="9781935281139" table:style-name="ce6">
            <text:p>9781935281139</text:p>
          </table:table-cell>
          <table:table-cell office:value-type="string" table:style-name="ce16">
            <text:p>Clinical pediatric neurology, 3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David, Dr. Ronald<text:s/>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71.html</text:p>
          </table:table-cell>
          <table:table-cell office:value-type="string" table:style-name="ce13">
            <text:p>DEMOSPCB000097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float" office:value="610.73071000000004" table:style-name="ce14">
            <text:p>610.73071</text:p>
          </table:table-cell>
          <table:table-cell office:value-type="string" table:style-name="ce14">
            <text:p>RT73.G26 2010</text:p>
          </table:table-cell>
          <table:table-cell office:value-type="float" office:value="9780826105813" table:style-name="ce6">
            <text:p>9780826105813</text:p>
          </table:table-cell>
          <table:table-cell office:value-type="float" office:value="9780826105820" table:style-name="ce6">
            <text:p>9780826105820</text:p>
          </table:table-cell>
          <table:table-cell office:value-type="string" table:style-name="ce16">
            <text:p>Clinical teaching strategies in nursing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Gaberson, Dr. Kathlee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56.html</text:p>
          </table:table-cell>
          <table:table-cell office:value-type="string" table:style-name="ce13">
            <text:p>DEMOSPCB000015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string" table:style-name="ce14">
            <text:p>616.02/8</text:p>
          </table:table-cell>
          <table:table-cell office:value-type="string" table:style-name="ce14">
            <text:p>RT120.I5B46 2011</text:p>
          </table:table-cell>
          <table:table-cell office:value-type="float" office:value="9780826105738" table:style-name="ce6">
            <text:p>9780826105738</text:p>
          </table:table-cell>
          <table:table-cell office:value-type="float" office:value="9780826105745" table:style-name="ce6">
            <text:p>9780826105745</text:p>
          </table:table-cell>
          <table:table-cell office:value-type="string" table:style-name="ce16">
            <text:p>Clinical wisdom and interventions in acute and critical care: a thinking-in-action approach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<text:s/>Benner, Patrici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80.html</text:p>
          </table:table-cell>
          <table:table-cell office:value-type="string" table:style-name="ce13">
            <text:p>DEMOSPCB000078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developmental / adulthood &amp; aging</text:p>
          </table:table-cell>
          <table:table-cell office:value-type="string" table:style-name="ce14">
            <text:p>616.89/142</text:p>
          </table:table-cell>
          <table:table-cell office:value-type="string" table:style-name="ce14">
            <text:p>RC489.C63S67 2011</text:p>
          </table:table-cell>
          <table:table-cell office:value-type="float" office:value="9780826106193" table:style-name="ce6">
            <text:p>9780826106193</text:p>
          </table:table-cell>
          <table:table-cell office:value-type="float" office:value="9780826106209" table:style-name="ce6">
            <text:p>9780826106209</text:p>
          </table:table-cell>
          <table:table-cell office:value-type="string" table:style-name="ce16">
            <text:p>Cognitive behavior therapy with older adults : innovations across care setting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orocco, Kristen H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65.html</text:p>
          </table:table-cell>
          <table:table-cell office:value-type="string" table:style-name="ce13">
            <text:p>DEMOSPCB000016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therapy / child &amp; adolescent</text:p>
          </table:table-cell>
          <table:table-cell office:value-type="string" table:style-name="ce14">
            <text:p>618.92/891425</text:p>
          </table:table-cell>
          <table:table-cell office:value-type="string" table:style-name="ce14">
            <text:p>RJ505.C63C646 2009</text:p>
          </table:table-cell>
          <table:table-cell office:value-type="float" office:value="9780826116864" table:style-name="ce6">
            <text:p>9780826116864</text:p>
          </table:table-cell>
          <table:table-cell office:value-type="float" office:value="9780826116871" table:style-name="ce6">
            <text:p>9780826116871</text:p>
          </table:table-cell>
          <table:table-cell office:value-type="string" table:style-name="ce16">
            <text:p>Cognitive-behavior therapy for children: treating complex and refractory cas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Kay, Dean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13.html</text:p>
          </table:table-cell>
          <table:table-cell office:value-type="string" table:style-name="ce13">
            <text:p>DEMOSPCB000081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pharmacology</text:p>
          </table:table-cell>
          <table:table-cell office:value-type="string" table:style-name="ce14">
            <text:p>616/.0472</text:p>
          </table:table-cell>
          <table:table-cell office:value-type="string" table:style-name="ce14">
            <text:p>RB127.D3775 2011</text:p>
          </table:table-cell>
          <table:table-cell office:value-type="float" office:value="9780826105493" table:style-name="ce6">
            <text:p>9780826105493</text:p>
          </table:table-cell>
          <table:table-cell office:value-type="float" office:value="9780826105509" table:style-name="ce6">
            <text:p>9780826105509</text:p>
          </table:table-cell>
          <table:table-cell office:value-type="string" table:style-name="ce16">
            <text:p>Compact clinical guide to acute pain management : an evidence-based approach for nurs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'Arcy, Yvonn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51.html</text:p>
          </table:table-cell>
          <table:table-cell office:value-type="string" table:style-name="ce13">
            <text:p>DEMOSPCB000015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pharmacology</text:p>
          </table:table-cell>
          <table:table-cell office:value-type="string" table:style-name="ce14">
            <text:p>616/.0472</text:p>
          </table:table-cell>
          <table:table-cell office:value-type="string" table:style-name="ce14">
            <text:p>RB127.D378 2011</text:p>
          </table:table-cell>
          <table:table-cell office:value-type="float" office:value="9780826105400" table:style-name="ce6">
            <text:p>9780826105400</text:p>
          </table:table-cell>
          <table:table-cell office:value-type="float" office:value="9780826105486" table:style-name="ce6">
            <text:p>9780826105486</text:p>
          </table:table-cell>
          <table:table-cell office:value-type="string" table:style-name="ce16">
            <text:p>Compact clinical guide to chronic pain management : an evidence-based approach for nurs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'Arcy, Yvonn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50.html</text:p>
          </table:table-cell>
          <table:table-cell office:value-type="string" table:style-name="ce13">
            <text:p>DEMOSPCB000015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pharmacology</text:p>
          </table:table-cell>
          <table:table-cell office:value-type="string" table:style-name="ce14">
            <text:p>618.97/60472</text:p>
          </table:table-cell>
          <table:table-cell office:value-type="string" table:style-name="ce14">
            <text:p>RB127.Q56 2012</text:p>
          </table:table-cell>
          <table:table-cell office:value-type="float" office:value="9780826107305" table:style-name="ce6">
            <text:p>9780826107305</text:p>
          </table:table-cell>
          <table:table-cell office:value-type="float" office:value="9780826107312" table:style-name="ce6">
            <text:p>9780826107312</text:p>
          </table:table-cell>
          <table:table-cell office:value-type="string" table:style-name="ce16">
            <text:p>Compact clinical guide to geriatric pain management: an evidence-based approach for nurs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Quinlan-Colwell, Ann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08.html</text:p>
          </table:table-cell>
          <table:table-cell office:value-type="string" table:style-name="ce13">
            <text:p>DEMOSPCB000090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pediatric &amp; neonatal</text:p>
          </table:table-cell>
          <table:table-cell office:value-type="string" table:style-name="ce14">
            <text:p>618.92/0472</text:p>
          </table:table-cell>
          <table:table-cell office:value-type="string" table:style-name="ce14">
            <text:p>RJ365.O25 2011</text:p>
          </table:table-cell>
          <table:table-cell office:value-type="float" office:value="9780826106179" table:style-name="ce6">
            <text:p>9780826106179</text:p>
          </table:table-cell>
          <table:table-cell office:value-type="float" office:value="9780826106186" table:style-name="ce6">
            <text:p>9780826106186</text:p>
          </table:table-cell>
          <table:table-cell office:value-type="string" table:style-name="ce16">
            <text:p>Compact clinical guide to infant and child pain management : an evidence-based approach for nurs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Oakes, Linda L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79.html</text:p>
          </table:table-cell>
          <table:table-cell office:value-type="string" table:style-name="ce13">
            <text:p>DEMOSPCB000017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float" office:value="610.73076000000003" table:style-name="ce14">
            <text:p>610.73076</text:p>
          </table:table-cell>
          <table:table-cell office:value-type="string" table:style-name="ce14">
            <text:p>RT71.A555 2010</text:p>
          </table:table-cell>
          <table:table-cell office:value-type="float" office:value="9780826105097" table:style-name="ce6">
            <text:p>9780826105097</text:p>
          </table:table-cell>
          <table:table-cell office:value-type="float" office:value="9780826105103" table:style-name="ce6">
            <text:p>9780826105103</text:p>
          </table:table-cell>
          <table:table-cell office:value-type="string" table:style-name="ce16">
            <text:p>Competency-based nursing education: guide to achieving outstanding learner outcom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nema, Dr. Mario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26.html</text:p>
          </table:table-cell>
          <table:table-cell office:value-type="string" table:style-name="ce13">
            <text:p>DEMOSPCB000062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41.I53 2010</text:p>
          </table:table-cell>
          <table:table-cell office:value-type="float" office:value="9780826124289" table:style-name="ce6">
            <text:p>9780826124289</text:p>
          </table:table-cell>
          <table:table-cell office:value-type="float" office:value="9780826124296" table:style-name="ce6">
            <text:p>9780826124296</text:p>
          </table:table-cell>
          <table:table-cell office:value-type="string" table:style-name="ce16">
            <text:p>Complementary and alternative therapies in nursing, sixth edition</text:p>
          </table:table-cell>
          <table:table-cell office:value-type="string" table:style-name="ce7">
            <text:p>6th</text:p>
          </table:table-cell>
          <table:table-cell office:value-type="string" table:style-name="ce7">
            <text:p>Snyder, Mariah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19.html</text:p>
          </table:table-cell>
          <table:table-cell office:value-type="string" table:style-name="ce13">
            <text:p>DEMOSPCB000071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edical &amp; surgical</text:p>
          </table:table-cell>
          <table:table-cell office:value-type="string" table:style-name="ce14">
            <text:p>616.8/340231</text:p>
          </table:table-cell>
          <table:table-cell office:value-type="string" table:style-name="ce14">
            <text:p>RC377.C56 2011</text:p>
          </table:table-cell>
          <table:table-cell office:value-type="float" office:value="9780826118523" table:style-name="ce6">
            <text:p>9780826118523</text:p>
          </table:table-cell>
          <table:table-cell office:value-type="float" office:value="9780826118530" table:style-name="ce6">
            <text:p>9780826118530</text:p>
          </table:table-cell>
          <table:table-cell office:value-type="string" table:style-name="ce16">
            <text:p>Comprehensive nursing care in multiple sclerosis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Halper, Jun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00.html</text:p>
          </table:table-cell>
          <table:table-cell office:value-type="string" table:style-name="ce13">
            <text:p>DEMOSPCB000020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82.8.H65 2012</text:p>
          </table:table-cell>
          <table:table-cell office:value-type="float" office:value="9780826117786" table:style-name="ce6">
            <text:p>9780826117786</text:p>
          </table:table-cell>
          <table:table-cell office:value-type="float" office:value="9780826117793" table:style-name="ce6">
            <text:p>9780826117793</text:p>
          </table:table-cell>
          <table:table-cell office:value-type="string" table:style-name="ce16">
            <text:p>Comprehensive systematic review for advanced nursing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Holly, Dr. Cheryl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71.html</text:p>
          </table:table-cell>
          <table:table-cell office:value-type="string" table:style-name="ce13">
            <text:p>DEMOSPCB000087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/ Psychotherapy / Counseling</text:p>
          </table:table-cell>
          <table:table-cell office:value-type="string" table:style-name="ce14">
            <text:p>158/.3</text:p>
          </table:table-cell>
          <table:table-cell office:value-type="string" table:style-name="ce14">
            <text:p>BF637.C6S325 2012</text:p>
          </table:table-cell>
          <table:table-cell office:value-type="float" office:value="9780826106353" table:style-name="ce4">
            <text:p>9780826106353</text:p>
          </table:table-cell>
          <table:table-cell office:value-type="float" office:value="9780826106360" table:style-name="ce4">
            <text:p>9780826106360</text:p>
          </table:table-cell>
          <table:table-cell office:value-type="string" table:style-name="ce16">
            <text:p>Counseling adults in transition : linking Schlossberg’s theory with practice in a diverse world, four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Anderson, Mary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82.html</text:p>
          </table:table-cell>
          <table:table-cell office:value-type="string" table:style-name="ce13">
            <text:p>DEMOSPCB000098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therapy / counseling</text:p>
          </table:table-cell>
          <table:table-cell office:value-type="string" table:style-name="ce14">
            <text:p>616.89/14</text:p>
          </table:table-cell>
          <table:table-cell office:value-type="string" table:style-name="ce14">
            <text:p>RC451.4.V53M53 2008</text:p>
          </table:table-cell>
          <table:table-cell office:value-type="float" office:value="9780826115195" table:style-name="ce6">
            <text:p>9780826115195</text:p>
          </table:table-cell>
          <table:table-cell office:value-type="float" office:value="9780826116529" table:style-name="ce6">
            <text:p>9780826116529</text:p>
          </table:table-cell>
          <table:table-cell office:value-type="string" table:style-name="ce16">
            <text:p>Counseling crime victims: practical strategies for mental health professiona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ller, Laurence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60.html</text:p>
          </table:table-cell>
          <table:table-cell office:value-type="string" table:style-name="ce13">
            <text:p>DEMOSPCB000066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ethnopsychology</text:p>
          </table:table-cell>
          <table:table-cell office:value-type="string" table:style-name="ce14">
            <text:p>155.9/37</text:p>
          </table:table-cell>
          <table:table-cell office:value-type="string" table:style-name="ce14">
            <text:p>RC455.4.L67M37 2012</text:p>
          </table:table-cell>
          <table:table-cell office:value-type="float" office:value="9780826125552" table:style-name="ce6">
            <text:p>9780826125552</text:p>
          </table:table-cell>
          <table:table-cell office:value-type="float" office:value="9780826125569" table:style-name="ce6">
            <text:p>9780826125569</text:p>
          </table:table-cell>
          <table:table-cell office:value-type="string" table:style-name="ce16">
            <text:p>Counseling hispanics through loss, grief, and bereavement: a guide for mental health professiona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ouben, Ligia M.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86.html</text:p>
          </table:table-cell>
          <table:table-cell office:value-type="string" table:style-name="ce13">
            <text:p>DEMOSPCB000088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linical psychology</text:p>
          </table:table-cell>
          <table:table-cell office:value-type="string" table:style-name="ce14">
            <text:p>616.02/8</text:p>
          </table:table-cell>
          <table:table-cell office:value-type="string" table:style-name="ce14">
            <text:p>R726.8.D644 2009</text:p>
          </table:table-cell>
          <table:table-cell office:value-type="float" office:value="9780826115416" table:style-name="ce6">
            <text:p>9780826115416</text:p>
          </table:table-cell>
          <table:table-cell office:value-type="float" office:value="9780826117328" table:style-name="ce6">
            <text:p>9780826117328</text:p>
          </table:table-cell>
          <table:table-cell office:value-type="string" table:style-name="ce16">
            <text:p>Counseling individuals with life-threatening illn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oka, Kenneth J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64.html</text:p>
          </table:table-cell>
          <table:table-cell office:value-type="string" table:style-name="ce13">
            <text:p>DEMOSPCB000066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handicapped</text:p>
          </table:table-cell>
          <table:table-cell office:value-type="string" table:style-name="ce14">
            <text:p>616.89/14076</text:p>
          </table:table-cell>
          <table:table-cell office:value-type="string" table:style-name="ce14">
            <text:p>HD7255.5.C73 2012</text:p>
          </table:table-cell>
          <table:table-cell office:value-type="float" office:value="9780826108418" table:style-name="ce6">
            <text:p>9780826108418</text:p>
          </table:table-cell>
          <table:table-cell office:value-type="float" office:value="9780826108425" table:style-name="ce6">
            <text:p>9780826108425</text:p>
          </table:table-cell>
          <table:table-cell office:value-type="string" table:style-name="ce16">
            <text:p>CRC examination preparation: a concise guide to rehabilitation counseling certific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an, Fong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67.html</text:p>
          </table:table-cell>
          <table:table-cell office:value-type="string" table:style-name="ce13">
            <text:p>DEMOSPCB000086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076000000003" table:style-name="ce14">
            <text:p>610.73076</text:p>
          </table:table-cell>
          <table:table-cell office:value-type="string" table:style-name="ce14">
            <text:p>RT71.H545 2011</text:p>
          </table:table-cell>
          <table:table-cell office:value-type="float" office:value="9780826105899" table:style-name="ce6">
            <text:p>9780826105899</text:p>
          </table:table-cell>
          <table:table-cell office:value-type="float" office:value="9780826105905" table:style-name="ce6">
            <text:p>9780826105905</text:p>
          </table:table-cell>
          <table:table-cell office:value-type="string" table:style-name="ce16">
            <text:p>Creating a caring science curriculum: an emancipatory pedagogy for nurs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Hills, Marci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81.html</text:p>
          </table:table-cell>
          <table:table-cell office:value-type="string" table:style-name="ce13">
            <text:p>DEMOSPCB000078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reative ability</text:p>
          </table:table-cell>
          <table:table-cell office:value-type="string" table:style-name="ce14">
            <text:p>153.3/5</text:p>
          </table:table-cell>
          <table:table-cell office:value-type="string" table:style-name="ce14">
            <text:p>BF408.K364 2009</text:p>
          </table:table-cell>
          <table:table-cell office:value-type="float" office:value="9780826106254" table:style-name="ce6">
            <text:p>9780826106254</text:p>
          </table:table-cell>
          <table:table-cell office:value-type="float" office:value="9780826106261" table:style-name="ce6">
            <text:p>9780826106261</text:p>
          </table:table-cell>
          <table:table-cell office:value-type="string" table:style-name="ce16">
            <text:p>Creativity 10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aufman, James C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33.html</text:p>
          </table:table-cell>
          <table:table-cell office:value-type="string" table:style-name="ce13">
            <text:p>DEMOSPCB000063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critical &amp; intensive care</text:p>
          </table:table-cell>
          <table:table-cell office:value-type="string" table:style-name="ce14">
            <text:p>616.02/8</text:p>
          </table:table-cell>
          <table:table-cell office:value-type="string" table:style-name="ce14">
            <text:p>RT120.I5C735 2009</text:p>
          </table:table-cell>
          <table:table-cell office:value-type="float" office:value="9780826138262" table:style-name="ce6">
            <text:p>9780826138262</text:p>
          </table:table-cell>
          <table:table-cell office:value-type="float" office:value="9780826138279" table:style-name="ce6">
            <text:p>9780826138279</text:p>
          </table:table-cell>
          <table:table-cell office:value-type="string" table:style-name="ce16">
            <text:p>Critical care concepts, role, and practice for the acute care nurse practition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yckoff, Dr. Mary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36.html</text:p>
          </table:table-cell>
          <table:table-cell office:value-type="string" table:style-name="ce13">
            <text:p>DEMOSPCB000083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critical &amp; intensive care</text:p>
          </table:table-cell>
          <table:table-cell office:value-type="string" table:style-name="ce14">
            <text:p>618.97/0231</text:p>
          </table:table-cell>
          <table:table-cell office:value-type="string" table:style-name="ce14">
            <text:p>RC954.C75 2010</text:p>
          </table:table-cell>
          <table:table-cell office:value-type="float" office:value="9780826110961" table:style-name="ce6">
            <text:p>9780826110961</text:p>
          </table:table-cell>
          <table:table-cell office:value-type="float" office:value="9780826110978" table:style-name="ce6">
            <text:p>9780826110978</text:p>
          </table:table-cell>
          <table:table-cell office:value-type="string" table:style-name="ce16">
            <text:p>Critical care nursing of older adults: best practices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Foreman, Marquis D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43.html</text:p>
          </table:table-cell>
          <table:table-cell office:value-type="string" table:style-name="ce13">
            <text:p>DEMOSPCB000064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pathology / general</text:p>
          </table:table-cell>
          <table:table-cell office:value-type="string" table:style-name="ce14">
            <text:p>616.85/22</text:p>
          </table:table-cell>
          <table:table-cell office:value-type="string" table:style-name="ce14">
            <text:p>RC531.C875 2009</text:p>
          </table:table-cell>
          <table:table-cell office:value-type="float" office:value="9780826132475" table:style-name="ce6">
            <text:p>9780826132475</text:p>
          </table:table-cell>
          <table:table-cell office:value-type="float" office:value="9780826132482" table:style-name="ce6">
            <text:p>9780826132482</text:p>
          </table:table-cell>
          <table:table-cell office:value-type="string" table:style-name="ce16">
            <text:p>Current perspectives on the anxiety disorders: implications for DSM-V and beyon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Kay, Dean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35.html</text:p>
          </table:table-cell>
          <table:table-cell office:value-type="string" table:style-name="ce13">
            <text:p>DEMOSPCB000073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string" table:style-name="ce14">
            <text:p>610.73071/1</text:p>
          </table:table-cell>
          <table:table-cell office:value-type="string" table:style-name="ce14">
            <text:p>RT71.K43 2011</text:p>
          </table:table-cell>
          <table:table-cell office:value-type="float" office:value="9780826107220" table:style-name="ce6">
            <text:p>9780826107220</text:p>
          </table:table-cell>
          <table:table-cell office:value-type="float" office:value="9780826107237" table:style-name="ce6">
            <text:p>9780826107237</text:p>
          </table:table-cell>
          <table:table-cell office:value-type="string" table:style-name="ce16">
            <text:p>Curriculum development and evaluation in nursing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Keating, Sarah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74.html</text:p>
          </table:table-cell>
          <table:table-cell office:value-type="string" table:style-name="ce13">
            <text:p>DEMOSPCB000017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nervous system (incl. brain)</text:p>
          </table:table-cell>
          <table:table-cell office:value-type="float" office:value="616.79999999999995" table:style-name="ce14">
            <text:p>616.8</text:p>
          </table:table-cell>
          <table:table-cell office:value-type="string" table:style-name="ce14">
            <text:p>RC350.B72C48 2012</text:p>
          </table:table-cell>
          <table:table-cell office:value-type="float" office:value="9781936303113" table:style-name="ce6">
            <text:p>9781936303113</text:p>
          </table:table-cell>
          <table:table-cell office:value-type="float" office:value="9781617050633" table:style-name="ce6">
            <text:p>9781617050633</text:p>
          </table:table-cell>
          <table:table-cell office:value-type="string" table:style-name="ce16">
            <text:p>Deep brain stimulation : a new life for people with parkinson’s, dystonia, and essential tremo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ou, Kelvin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54.html</text:p>
          </table:table-cell>
          <table:table-cell office:value-type="string" table:style-name="ce13">
            <text:p>DEMOSPCB000095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gerontology</text:p>
          </table:table-cell>
          <table:table-cell office:value-type="string" table:style-name="ce14">
            <text:p>362.196/83008996073</text:p>
          </table:table-cell>
          <table:table-cell office:value-type="string" table:style-name="ce14">
            <text:p>RA645.3.S26 2012</text:p>
          </table:table-cell>
          <table:table-cell office:value-type="float" office:value="9780826106773" table:style-name="ce6">
            <text:p>9780826106773</text:p>
          </table:table-cell>
          <table:table-cell office:value-type="float" office:value="9780826106780" table:style-name="ce6">
            <text:p>9780826106780</text:p>
          </table:table-cell>
          <table:table-cell office:value-type="string" table:style-name="ce16">
            <text:p>Dementia care with Black and Latino families: a social work problem-solving approa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anders, Delia González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75.html</text:p>
          </table:table-cell>
          <table:table-cell office:value-type="string" table:style-name="ce13">
            <text:p>DEMOSPCB000087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gerontology</text:p>
          </table:table-cell>
          <table:table-cell office:value-type="string" table:style-name="ce14">
            <text:p>618.97/68527</text:p>
          </table:table-cell>
          <table:table-cell office:value-type="string" table:style-name="ce14">
            <text:p>RC537.5.B47 2011</text:p>
          </table:table-cell>
          <table:table-cell office:value-type="float" office:value="9780826171023" table:style-name="ce6">
            <text:p>9780826171023</text:p>
          </table:table-cell>
          <table:table-cell office:value-type="float" office:value="9780826171030" table:style-name="ce6">
            <text:p>9780826171030</text:p>
          </table:table-cell>
          <table:table-cell office:value-type="string" table:style-name="ce16">
            <text:p>Depressed older adults : education and screen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erman, Jacqueli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20.html</text:p>
          </table:table-cell>
          <table:table-cell office:value-type="string" table:style-name="ce13">
            <text:p>DEMOSPCB000022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string" table:style-name="ce14">
            <text:p>610.73071/1</text:p>
          </table:table-cell>
          <table:table-cell office:value-type="string" table:style-name="ce14">
            <text:p>RT73.O59 2009</text:p>
          </table:table-cell>
          <table:table-cell office:value-type="float" office:value="9780826169020" table:style-name="ce6">
            <text:p>9780826169020</text:p>
          </table:table-cell>
          <table:table-cell office:value-type="float" office:value="9780826117335" table:style-name="ce6">
            <text:p>9780826117335</text:p>
          </table:table-cell>
          <table:table-cell office:value-type="string" table:style-name="ce16">
            <text:p>Developing online learning environments in nursing education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O'Neil, Carol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90.html</text:p>
          </table:table-cell>
          <table:table-cell office:value-type="string" table:style-name="ce13">
            <text:p>DEMOSPCB000069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forensic psychology</text:p>
          </table:table-cell>
          <table:table-cell office:value-type="string" table:style-name="ce14">
            <text:p>155.02/4346015</text:p>
          </table:table-cell>
          <table:table-cell office:value-type="string" table:style-name="ce14">
            <text:p>BF713.G365 2010</text:p>
          </table:table-cell>
          <table:table-cell office:value-type="float" office:value="9780826105257" table:style-name="ce6">
            <text:p>9780826105257</text:p>
          </table:table-cell>
          <table:table-cell office:value-type="float" office:value="9780826105264" table:style-name="ce6">
            <text:p>9780826105264</text:p>
          </table:table-cell>
          <table:table-cell office:value-type="string" table:style-name="ce16">
            <text:p>Developmental psychology for family law professionals: theory, application, and the best interests of the chil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arber, Dr. Benjami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28.html</text:p>
          </table:table-cell>
          <table:table-cell office:value-type="string" table:style-name="ce13">
            <text:p>DEMOSPCB000062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ublic health</text:p>
          </table:table-cell>
          <table:table-cell office:value-type="string" table:style-name="ce14">
            <text:p>616.4/62</text:p>
          </table:table-cell>
          <table:table-cell office:value-type="string" table:style-name="ce14">
            <text:p>RA645.D5D4925 2010</text:p>
          </table:table-cell>
          <table:table-cell office:value-type="float" office:value="9780826101280" table:style-name="ce6">
            <text:p>9780826101280</text:p>
          </table:table-cell>
          <table:table-cell office:value-type="float" office:value="9780826101297" table:style-name="ce6">
            <text:p>9780826101297</text:p>
          </table:table-cell>
          <table:table-cell office:value-type="string" table:style-name="ce16">
            <text:p>Diabetes and health disparities: community-based approaches for racial and ethnic popula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iburd, Leandris C.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586.html</text:p>
          </table:table-cell>
          <table:table-cell office:value-type="string" table:style-name="ce13">
            <text:p>DEMOSPCB000058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string" table:style-name="ce14">
            <text:p>610.73/03</text:p>
          </table:table-cell>
          <table:table-cell office:value-type="string" table:style-name="ce14">
            <text:p>RT81.5.P69 2011</text:p>
          </table:table-cell>
          <table:table-cell office:value-type="float" office:value="9780826106650" table:style-name="ce6">
            <text:p>9780826106650</text:p>
          </table:table-cell>
          <table:table-cell office:value-type="float" office:value="9780826106667" table:style-name="ce6">
            <text:p>9780826106667</text:p>
          </table:table-cell>
          <table:table-cell office:value-type="string" table:style-name="ce16">
            <text:p>Dictionary of nursing theory and research, four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Powers, Dr. Bethel An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12.html</text:p>
          </table:table-cell>
          <table:table-cell office:value-type="string" table:style-name="ce13">
            <text:p>DEMOSPCB000091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athology</text:p>
          </table:table-cell>
          <table:table-cell office:value-type="string" table:style-name="ce14">
            <text:p>618.1/9 618.19</text:p>
          </table:table-cell>
          <table:table-cell office:value-type="string" table:style-name="ce14">
            <text:p>RG493.D547 2011</text:p>
          </table:table-cell>
          <table:table-cell office:value-type="float" office:value="9781933864792" table:style-name="ce4">
            <text:p>9781933864792</text:p>
          </table:table-cell>
          <table:table-cell office:value-type="float" office:value="9781935281306" table:style-name="ce4">
            <text:p>9781935281306</text:p>
          </table:table-cell>
          <table:table-cell office:value-type="string" table:style-name="ce16">
            <text:p>Difficult diagnoses in breast path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lazzo, Jua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10.html</text:p>
          </table:table-cell>
          <table:table-cell office:value-type="string" table:style-name="ce13">
            <text:p>DEMOSPCB000101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handicapped</text:p>
          </table:table-cell>
          <table:table-cell office:value-type="float" office:value="616.85880651000002" table:style-name="ce14">
            <text:p>616.8588065</text:p>
          </table:table-cell>
          <table:table-cell office:value-type="string" table:style-name="ce14">
            <text:p>RJ137.S63 2012</text:p>
          </table:table-cell>
          <table:table-cell office:value-type="float" office:value="9780826107343" table:style-name="ce6">
            <text:p>9780826107343</text:p>
          </table:table-cell>
          <table:table-cell office:value-type="float" office:value="9780826107350" table:style-name="ce6">
            <text:p>9780826107350</text:p>
          </table:table-cell>
          <table:table-cell office:value-type="string" table:style-name="ce16">
            <text:p>Disability across the developmental life span: for the rehabilitation counselo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mart, Julie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66.html</text:p>
          </table:table-cell>
          <table:table-cell office:value-type="string" table:style-name="ce13">
            <text:p>DEMOSPCB000086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Family &amp; relationships / death, grief, bereavement</text:p>
          </table:table-cell>
          <table:table-cell office:value-type="string" table:style-name="ce14">
            <text:p>155.9/370285</text:p>
          </table:table-cell>
          <table:table-cell office:value-type="string" table:style-name="ce14">
            <text:p>BF789.D4D95 2012</text:p>
          </table:table-cell>
          <table:table-cell office:value-type="float" office:value="9780826107329" table:style-name="ce6">
            <text:p>9780826107329</text:p>
          </table:table-cell>
          <table:table-cell office:value-type="float" office:value="9780826107336" table:style-name="ce6">
            <text:p>9780826107336</text:p>
          </table:table-cell>
          <table:table-cell office:value-type="string" table:style-name="ce16">
            <text:p>Dying, death, and grief in an online universe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Sofka, Carla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07.html</text:p>
          </table:table-cell>
          <table:table-cell office:value-type="string" table:style-name="ce13">
            <text:p>DEMOSPCB000090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ublic health</text:p>
          </table:table-cell>
          <table:table-cell office:value-type="string" table:style-name="ce14">
            <text:p>616.85/26</text:p>
          </table:table-cell>
          <table:table-cell office:value-type="string" table:style-name="ce14">
            <text:p>RC685.A65H47 2011</text:p>
          </table:table-cell>
          <table:table-cell office:value-type="float" office:value="9780826106216" table:style-name="ce6">
            <text:p>9780826106216</text:p>
          </table:table-cell>
          <table:table-cell office:value-type="float" office:value="9780826106223" table:style-name="ce6">
            <text:p>9780826106223</text:p>
          </table:table-cell>
          <table:table-cell office:value-type="string" table:style-name="ce16">
            <text:p>Eating behavior and obesity: behavioral economics strategies for health professiona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Heshmat, Dr. Shahram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83.html</text:p>
          </table:table-cell>
          <table:table-cell office:value-type="string" table:style-name="ce13">
            <text:p>DEMOSPCB000078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diabetes</text:p>
          </table:table-cell>
          <table:table-cell office:value-type="string" table:style-name="ce14">
            <text:p>362.196/462</text:p>
          </table:table-cell>
          <table:table-cell office:value-type="string" table:style-name="ce14">
            <text:p>RC660.H88 2012</text:p>
          </table:table-cell>
          <table:table-cell office:value-type="float" office:value="9781936303274" table:style-name="ce6">
            <text:p>9781936303274</text:p>
          </table:table-cell>
          <table:table-cell office:value-type="float" office:value="9781617051036" table:style-name="ce6">
            <text:p>9781617051036</text:p>
          </table:table-cell>
          <table:table-cell office:value-type="string" table:style-name="ce16">
            <text:p>Eating to lose : healing from a life of diabulimia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unt, Maryjeanne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64.html</text:p>
          </table:table-cell>
          <table:table-cell office:value-type="string" table:style-name="ce13">
            <text:p>DEMOSPCB000096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string" table:style-name="ce14">
            <text:p>610.71/11724</text:p>
          </table:table-cell>
          <table:table-cell office:value-type="string" table:style-name="ce14">
            <text:p>R737.E2855 2011</text:p>
          </table:table-cell>
          <table:table-cell office:value-type="float" office:value="9780826132574" table:style-name="ce6">
            <text:p>9780826132574</text:p>
          </table:table-cell>
          <table:table-cell office:value-type="float" office:value="9780826132581" table:style-name="ce6">
            <text:p>9780826132581</text:p>
          </table:table-cell>
          <table:table-cell office:value-type="string" table:style-name="ce16">
            <text:p>Educating health professionals in low-resource countries: a global approa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urray, Joyce P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84.html</text:p>
          </table:table-cell>
          <table:table-cell office:value-type="string" table:style-name="ce13">
            <text:p>DEMOSPCB000088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assessment, testing &amp; measurement</text:p>
          </table:table-cell>
          <table:table-cell office:value-type="float" office:value="371.90973000000002" table:style-name="ce14">
            <text:p>371.90973</text:p>
          </table:table-cell>
          <table:table-cell office:value-type="string" table:style-name="ce14">
            <text:p>LC4031.E3852 2008</text:p>
          </table:table-cell>
          <table:table-cell office:value-type="float" office:value="9780826103567" table:style-name="ce6">
            <text:p>9780826103567</text:p>
          </table:table-cell>
          <table:table-cell office:value-type="float" office:value="9780826103574" table:style-name="ce6">
            <text:p>9780826103574</text:p>
          </table:table-cell>
          <table:table-cell office:value-type="string" table:style-name="ce16">
            <text:p>Educating individuals with disabilities: IDEIA 2004 and beyon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igorenko, Elena L.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16.html</text:p>
          </table:table-cell>
          <table:table-cell office:value-type="string" table:style-name="ce13">
            <text:p>DEMOSPCB000061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athology</text:p>
          </table:table-cell>
          <table:table-cell office:value-type="string" table:style-name="ce14">
            <text:p>616.07/582</text:p>
          </table:table-cell>
          <table:table-cell office:value-type="string" table:style-name="ce14">
            <text:p>RB43.G36 2011</text:p>
          </table:table-cell>
          <table:table-cell office:value-type="float" office:value="9781933864655" table:style-name="ce6">
            <text:p>9781933864655</text:p>
          </table:table-cell>
          <table:table-cell office:value-type="float" office:value="9781935281412" table:style-name="ce6">
            <text:p>9781935281412</text:p>
          </table:table-cell>
          <table:table-cell office:value-type="string" table:style-name="ce16">
            <text:p>Effusion cytology : a practical guide to cancer diagnosi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Ganjei-Azar, Parvi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33.html</text:p>
          </table:table-cell>
          <table:table-cell office:value-type="string" table:style-name="ce13">
            <text:p>DEMOSPCB000093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therapy / child &amp; adolescent</text:p>
          </table:table-cell>
          <table:table-cell office:value-type="string" table:style-name="ce14">
            <text:p>618.92/8914</text:p>
          </table:table-cell>
          <table:table-cell office:value-type="string" table:style-name="ce14">
            <text:p>RJ505.E9A35 2008</text:p>
          </table:table-cell>
          <table:table-cell office:value-type="float" office:value="9780826111173" table:style-name="ce6">
            <text:p>9780826111173</text:p>
          </table:table-cell>
          <table:table-cell office:value-type="float" office:value="9780826111180" table:style-name="ce6">
            <text:p>9780826111180</text:p>
          </table:table-cell>
          <table:table-cell office:value-type="string" table:style-name="ce16">
            <text:p>EMDR and the art of psychotherapy with childre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dler-Tapia, Robbie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49.html</text:p>
          </table:table-cell>
          <table:table-cell office:value-type="string" table:style-name="ce13">
            <text:p>DEMOSPCB000064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therapy / child &amp; adolescent</text:p>
          </table:table-cell>
          <table:table-cell office:value-type="float" office:value="618.92891399999996" table:style-name="ce14">
            <text:p>618.928914</text:p>
          </table:table-cell>
          <table:table-cell office:value-type="string" table:style-name="ce14">
            <text:p>RJ505.E9A35 2008</text:p>
          </table:table-cell>
          <table:table-cell office:value-type="float" office:value="9780826111197" table:style-name="ce6">
            <text:p>9780826111197</text:p>
          </table:table-cell>
          <table:table-cell office:value-type="float" office:value="9780826111241" table:style-name="ce6">
            <text:p>9780826111241</text:p>
          </table:table-cell>
          <table:table-cell office:value-type="string" table:style-name="ce16">
            <text:p>EMDR and the art of psychotherapy with children treatment manua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dler-Tapia, Robbie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50.html</text:p>
          </table:table-cell>
          <table:table-cell office:value-type="string" table:style-name="ce13">
            <text:p>DEMOSPCB000065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/ Clinical Psychology</text:p>
          </table:table-cell>
          <table:table-cell office:value-type="string" table:style-name="ce14">
            <text:p>618.92/8523</text:p>
          </table:table-cell>
          <table:table-cell office:value-type="string" table:style-name="ce14">
            <text:p>RJ505.E9G66 2013eb</text:p>
          </table:table-cell>
          <table:table-cell office:value-type="float" office:value="9780826106971" table:style-name="ce4">
            <text:p>9780826106971</text:p>
          </table:table-cell>
          <table:table-cell office:value-type="float" office:value="9780826106988" table:style-name="ce8">
            <text:p>9780826106988</text:p>
          </table:table-cell>
          <table:table-cell office:value-type="string" table:style-name="ce16">
            <text:p>EMDR therapy and adjunct approaches with children: complex trauma, attachment, and dissociation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Gomez, Ana</text:p>
          </table:table-cell>
          <table:table-cell office:value-type="string" table:style-name="ce16">
            <text:p>Springer Publishing</text:p>
          </table:table-cell>
          <table:table-cell office:value-type="float" office:value="2013" table:style-name="ce22">
            <text:p>2013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20.html</text:p>
          </table:table-cell>
          <table:table-cell office:value-type="string" table:style-name="ce13">
            <text:p>DEMOSPCB000102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emotions</text:p>
          </table:table-cell>
          <table:table-cell office:value-type="float" office:value="152.4" table:style-name="ce14">
            <text:p>152.4</text:p>
          </table:table-cell>
          <table:table-cell office:value-type="string" table:style-name="ce14">
            <text:p>BF576.M279 2012</text:p>
          </table:table-cell>
          <table:table-cell office:value-type="float" office:value="9780826105653" table:style-name="ce6">
            <text:p>9780826105653</text:p>
          </table:table-cell>
          <table:table-cell office:value-type="float" office:value="9780826105660" table:style-name="ce6">
            <text:p>9780826105660</text:p>
          </table:table-cell>
          <table:table-cell office:value-type="string" table:style-name="ce16">
            <text:p>Emotional intelligence 10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tthews, Gerald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64.html</text:p>
          </table:table-cell>
          <table:table-cell office:value-type="string" table:style-name="ce13">
            <text:p>DEMOSPCB000086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therapy / counseling</text:p>
          </table:table-cell>
          <table:table-cell office:value-type="string" table:style-name="ce14">
            <text:p>158/.3</text:p>
          </table:table-cell>
          <table:table-cell office:value-type="string" table:style-name="ce14">
            <text:p>BF636.64.S74 2008</text:p>
          </table:table-cell>
          <table:table-cell office:value-type="float" office:value="9780826115447" table:style-name="ce6">
            <text:p>9780826115447</text:p>
          </table:table-cell>
          <table:table-cell office:value-type="float" office:value="9780826115553" table:style-name="ce6">
            <text:p>9780826115553</text:p>
          </table:table-cell>
          <table:table-cell office:value-type="string" table:style-name="ce16">
            <text:p>Empathy fatigue: healing the mind, body, and spirit of professional counselo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ebnicki, Mark A.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65.html</text:p>
          </table:table-cell>
          <table:table-cell office:value-type="string" table:style-name="ce13">
            <text:p>DEMOSPCB000066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therapy / general</text:p>
          </table:table-cell>
          <table:table-cell office:value-type="string" table:style-name="ce14">
            <text:p>616.89/14</text:p>
          </table:table-cell>
          <table:table-cell office:value-type="string" table:style-name="ce14">
            <text:p>RC489.E46S7313 2012</text:p>
          </table:table-cell>
          <table:table-cell office:value-type="float" office:value="9780826109026" table:style-name="ce6">
            <text:p>9780826109026</text:p>
          </table:table-cell>
          <table:table-cell office:value-type="float" office:value="9780826109347" table:style-name="ce6">
            <text:p>9780826109347</text:p>
          </table:table-cell>
          <table:table-cell office:value-type="string" table:style-name="ce16">
            <text:p>Empathy in psychotherapy: how therapists and clients understand each oth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aemmler, Frank-M.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93.html</text:p>
          </table:table-cell>
          <table:table-cell office:value-type="string" table:style-name="ce13">
            <text:p>DEMOSPCB000089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work-related health</text:p>
          </table:table-cell>
          <table:table-cell office:value-type="string" table:style-name="ce14">
            <text:p>362.196/834</text:p>
          </table:table-cell>
          <table:table-cell office:value-type="string" table:style-name="ce14">
            <text:p>RC377.R85 2008</text:p>
          </table:table-cell>
          <table:table-cell office:value-type="float" office:value="9781932603644" table:style-name="ce6">
            <text:p>9781932603644</text:p>
          </table:table-cell>
          <table:table-cell office:value-type="float" office:value="9781934559956" table:style-name="ce6">
            <text:p>9781934559956</text:p>
          </table:table-cell>
          <table:table-cell office:value-type="string" table:style-name="ce16">
            <text:p>Employment issues and multiple sclerosis,2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Rumrill, Phillip<text:s/>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65.html</text:p>
          </table:table-cell>
          <table:table-cell office:value-type="string" table:style-name="ce13">
            <text:p>DEMOSPCB000096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072000000002" table:style-name="ce14">
            <text:p>610.73072</text:p>
          </table:table-cell>
          <table:table-cell office:value-type="string" table:style-name="ce14">
            <text:p>RT81.5.E53 2012</text:p>
          </table:table-cell>
          <table:table-cell office:value-type="float" office:value="9780826107503" table:style-name="ce6">
            <text:p>9780826107503</text:p>
          </table:table-cell>
          <table:table-cell office:value-type="float" office:value="9780826107510" table:style-name="ce6">
            <text:p>9780826107510</text:p>
          </table:table-cell>
          <table:table-cell office:value-type="string" table:style-name="ce16">
            <text:p>Encyclopedia of nursing research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<text:s/>Fitzpatrick, Joyce J.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04.html</text:p>
          </table:table-cell>
          <table:table-cell office:value-type="string" table:style-name="ce13">
            <text:p>DEMOSPCB000090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rontology</text:p>
          </table:table-cell>
          <table:table-cell office:value-type="string" table:style-name="ce14">
            <text:p>616/.029</text:p>
          </table:table-cell>
          <table:table-cell office:value-type="string" table:style-name="ce14">
            <text:p>RT87.T45K44 2011</text:p>
          </table:table-cell>
          <table:table-cell office:value-type="float" office:value="9780826107596" table:style-name="ce6">
            <text:p>9780826107596</text:p>
          </table:table-cell>
          <table:table-cell office:value-type="float" office:value="9780826107602" table:style-name="ce6">
            <text:p>9780826107602</text:p>
          </table:table-cell>
          <table:table-cell office:value-type="string" table:style-name="ce16">
            <text:p>End of life : nursing solutions for death with dignit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ynn Keegan, Carole Ann Drick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76.html</text:p>
          </table:table-cell>
          <table:table-cell office:value-type="string" table:style-name="ce13">
            <text:p>DEMOSPCB000017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string" table:style-name="ce14">
            <text:p>370/.92/6</text:p>
          </table:table-cell>
          <table:table-cell office:value-type="string" table:style-name="ce14">
            <text:p>LA21.R365</text:p>
          </table:table-cell>
          <table:table-cell office:value-type="float" office:value="9780826121417" table:style-name="ce6">
            <text:p>9780826121417</text:p>
          </table:table-cell>
          <table:table-cell office:value-type="float" office:value="9780826121424" table:style-name="ce6">
            <text:p>9780826121424</text:p>
          </table:table-cell>
          <table:table-cell office:value-type="string" table:style-name="ce16">
            <text:p>End-of-life care and addiction: a family systems approa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ushfield, Dr. Suzann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03.html</text:p>
          </table:table-cell>
          <table:table-cell office:value-type="string" table:style-name="ce13">
            <text:p>DEMOSPCB000070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Family &amp; relationships / abuse</text:p>
          </table:table-cell>
          <table:table-cell office:value-type="string" table:style-name="ce14">
            <text:p>616.85/822</text:p>
          </table:table-cell>
          <table:table-cell office:value-type="string" table:style-name="ce14">
            <text:p>RC569.5.C55A53 2010</text:p>
          </table:table-cell>
          <table:table-cell office:value-type="float" office:value="9780826111395" table:style-name="ce6">
            <text:p>9780826111395</text:p>
          </table:table-cell>
          <table:table-cell office:value-type="float" office:value="9780826111401" table:style-name="ce6">
            <text:p>9780826111401</text:p>
          </table:table-cell>
          <table:table-cell office:value-type="string" table:style-name="ce16">
            <text:p>Enhancing resilience in survivors of family viole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nderson, Dr. Kim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54.html</text:p>
          </table:table-cell>
          <table:table-cell office:value-type="string" table:style-name="ce13">
            <text:p>DEMOSPCB000065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epidemiology</text:p>
          </table:table-cell>
          <table:table-cell office:value-type="string" table:style-name="ce14">
            <text:p>616.8/53003</text:p>
          </table:table-cell>
          <table:table-cell office:value-type="string" table:style-name="ce14">
            <text:p>RC372.E659 2009</text:p>
          </table:table-cell>
          <table:table-cell office:value-type="float" office:value="9781933864419" table:style-name="ce6">
            <text:p>9781933864419</text:p>
          </table:table-cell>
          <table:table-cell office:value-type="float" office:value="9781934559550" table:style-name="ce6">
            <text:p>9781934559550</text:p>
          </table:table-cell>
          <table:table-cell office:value-type="string" table:style-name="ce16">
            <text:p>Epilepsy A to Z : a concise encyclopedia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Tatum, William<text:s/>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30.html</text:p>
          </table:table-cell>
          <table:table-cell office:value-type="string" table:style-name="ce13">
            <text:p>DEMOSPCB000093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eurology</text:p>
          </table:table-cell>
          <table:table-cell office:value-type="string" table:style-name="ce14">
            <text:p>616.8/53075</text:p>
          </table:table-cell>
          <table:table-cell office:value-type="string" table:style-name="ce14">
            <text:p>RC373.E65 2010</text:p>
          </table:table-cell>
          <table:table-cell office:value-type="float" office:value="9781933864136" table:style-name="ce6">
            <text:p>9781933864136</text:p>
          </table:table-cell>
          <table:table-cell office:value-type="float" office:value="9781935281597" table:style-name="ce6">
            <text:p>9781935281597</text:p>
          </table:table-cell>
          <table:table-cell office:value-type="string" table:style-name="ce16">
            <text:p>Epilepsy and intensive care monitoring : principles and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isch, Dr. Bruce<text:s/>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83.html</text:p>
          </table:table-cell>
          <table:table-cell office:value-type="string" table:style-name="ce13">
            <text:p>DEMOSPCB000008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oncology</text:p>
          </table:table-cell>
          <table:table-cell office:value-type="string" table:style-name="ce14">
            <text:p>616.99/432</text:p>
          </table:table-cell>
          <table:table-cell office:value-type="string" table:style-name="ce14">
            <text:p>RC280.E8E765 2009</text:p>
          </table:table-cell>
          <table:table-cell office:value-type="float" office:value="9781933864174" table:style-name="ce6">
            <text:p>9781933864174</text:p>
          </table:table-cell>
          <table:table-cell office:value-type="float" office:value="9781935281177" table:style-name="ce6">
            <text:p>9781935281177</text:p>
          </table:table-cell>
          <table:table-cell office:value-type="string" table:style-name="ce16">
            <text:p>Esophageal cancer: Principles and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obe, Blair, M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70.html</text:p>
          </table:table-cell>
          <table:table-cell office:value-type="string" table:style-name="ce13">
            <text:p>DEMOSPCB000097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emergency</text:p>
          </table:table-cell>
          <table:table-cell office:value-type="float" office:value="610.73091999999997" table:style-name="ce14">
            <text:p>610.73092</text:p>
          </table:table-cell>
          <table:table-cell office:value-type="string" table:style-name="ce14">
            <text:p>RT82.8.C36 2011</text:p>
          </table:table-cell>
          <table:table-cell office:value-type="float" office:value="9780826118783" table:style-name="ce6">
            <text:p>9780826118783</text:p>
          </table:table-cell>
          <table:table-cell office:value-type="float" office:value="9780826118790" table:style-name="ce6">
            <text:p>9780826118790</text:p>
          </table:table-cell>
          <table:table-cell office:value-type="string" table:style-name="ce16">
            <text:p>Essential Procedures for Practitioners in Emergency, Urgent, and Primary Care Settings : A Clinical Compan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mpo, Theresa M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23.html</text:p>
          </table:table-cell>
          <table:table-cell office:value-type="string" table:style-name="ce13">
            <text:p>DEMOSPCB000022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ternity, perinatal, womenæs health</text:p>
          </table:table-cell>
          <table:table-cell office:value-type="string" table:style-name="ce14">
            <text:p>618.3/20754</text:p>
          </table:table-cell>
          <table:table-cell office:value-type="string" table:style-name="ce14">
            <text:p>RG628.3.H42M87 2011</text:p>
          </table:table-cell>
          <table:table-cell office:value-type="float" office:value="9780826106377" table:style-name="ce6">
            <text:p>9780826106377</text:p>
          </table:table-cell>
          <table:table-cell office:value-type="float" office:value="9780826106384" table:style-name="ce6">
            <text:p>9780826106384</text:p>
          </table:table-cell>
          <table:table-cell office:value-type="string" table:style-name="ce16">
            <text:p>Essentials of fetal monitoring, fourth edition</text:p>
          </table:table-cell>
          <table:table-cell office:value-type="string" table:style-name="ce5">
            <text:p>4th</text:p>
          </table:table-cell>
          <table:table-cell office:value-type="string" table:style-name="ce7">
            <text:p>Murray, Michelle</text:p>
          </table:table-cell>
          <table:table-cell office:value-type="string" table:style-name="ce16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67.html</text:p>
          </table:table-cell>
          <table:table-cell office:value-type="string" table:style-name="ce13">
            <text:p>DEMOSPCB000016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Law / estates &amp; trusts</text:p>
          </table:table-cell>
          <table:table-cell office:value-type="string" table:style-name="ce14">
            <text:p>346.7305/2</text:p>
          </table:table-cell>
          <table:table-cell office:value-type="string" table:style-name="ce14">
            <text:p>KF750.S475 2009</text:p>
          </table:table-cell>
          <table:table-cell office:value-type="float" office:value="9781932603668" table:style-name="ce6">
            <text:p>9781932603668</text:p>
          </table:table-cell>
          <table:table-cell office:value-type="float" office:value="9781935281078" table:style-name="ce6">
            <text:p>9781935281078</text:p>
          </table:table-cell>
          <table:table-cell office:value-type="string" table:style-name="ce16">
            <text:p>Estate planning : for people with a chronic condition or disabilit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enkman, Martin<text:s/>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73.html</text:p>
          </table:table-cell>
          <table:table-cell office:value-type="string" table:style-name="ce13">
            <text:p>DEMOSPCB000007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issues</text:p>
          </table:table-cell>
          <table:table-cell office:value-type="float" office:value="174.2" table:style-name="ce14">
            <text:p>174.2</text:p>
          </table:table-cell>
          <table:table-cell office:value-type="string" table:style-name="ce14">
            <text:p>R724.L23 2009</text:p>
          </table:table-cell>
          <table:table-cell office:value-type="float" office:value="9780826110893" table:style-name="ce6">
            <text:p>9780826110893</text:p>
          </table:table-cell>
          <table:table-cell office:value-type="float" office:value="9780826110909" table:style-name="ce6">
            <text:p>9780826110909</text:p>
          </table:table-cell>
          <table:table-cell office:value-type="string" table:style-name="ce16">
            <text:p>Ethical challenges in health care: developing your moral compa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chman, Vicki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41.html</text:p>
          </table:table-cell>
          <table:table-cell office:value-type="string" table:style-name="ce13">
            <text:p>DEMOSPCB000064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Family &amp; relationships / death, grief, bereavement</text:p>
          </table:table-cell>
          <table:table-cell office:value-type="string" table:style-name="ce14">
            <text:p>174.2/968914</text:p>
          </table:table-cell>
          <table:table-cell office:value-type="string" table:style-name="ce14">
            <text:p>RC455.4.L67G36 2009</text:p>
          </table:table-cell>
          <table:table-cell office:value-type="float" office:value="9780826100832" table:style-name="ce6">
            <text:p>9780826100832</text:p>
          </table:table-cell>
          <table:table-cell office:value-type="float" office:value="9780826100849" table:style-name="ce6">
            <text:p>9780826100849</text:p>
          </table:table-cell>
          <table:table-cell office:value-type="string" table:style-name="ce16">
            <text:p>Ethical practice in grief counsel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amino, Louis A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577.html</text:p>
          </table:table-cell>
          <table:table-cell office:value-type="string" table:style-name="ce13">
            <text:p>DEMOSPCB000057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gerontology</text:p>
          </table:table-cell>
          <table:table-cell office:value-type="float" office:value="174.2" table:style-name="ce14">
            <text:p>174.2</text:p>
          </table:table-cell>
          <table:table-cell office:value-type="string" table:style-name="ce14">
            <text:p>RA408.A3H65 2011</text:p>
          </table:table-cell>
          <table:table-cell office:value-type="float" office:value="9780826116345" table:style-name="ce6">
            <text:p>9780826116345</text:p>
          </table:table-cell>
          <table:table-cell office:value-type="float" office:value="9780826116352" table:style-name="ce6">
            <text:p>9780826116352</text:p>
          </table:table-cell>
          <table:table-cell office:value-type="string" table:style-name="ce16">
            <text:p>Ethics, aging, and society: the critical tur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Holstein, Martha B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12.html</text:p>
          </table:table-cell>
          <table:table-cell office:value-type="string" table:style-name="ce13">
            <text:p>DEMOSPCB000081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string" table:style-name="ce14">
            <text:p>610.73071/1</text:p>
          </table:table-cell>
          <table:table-cell office:value-type="string" table:style-name="ce14">
            <text:p>RT73.7.O47 2009</text:p>
          </table:table-cell>
          <table:table-cell office:value-type="float" office:value="9780826110619" table:style-name="ce6">
            <text:p>9780826110619</text:p>
          </table:table-cell>
          <table:table-cell office:value-type="float" office:value="9780826110626" table:style-name="ce6">
            <text:p>9780826110626</text:p>
          </table:table-cell>
          <table:table-cell office:value-type="string" table:style-name="ce16">
            <text:p>Evaluation and testing in nursing education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Oermann, Marilyn H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78.html</text:p>
          </table:table-cell>
          <table:table-cell office:value-type="string" table:style-name="ce13">
            <text:p>DEMOSPCB000017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rontology</text:p>
          </table:table-cell>
          <table:table-cell office:value-type="string" table:style-name="ce14">
            <text:p>618.97/0231</text:p>
          </table:table-cell>
          <table:table-cell office:value-type="string" table:style-name="ce14">
            <text:p>RC954.G465 2012</text:p>
          </table:table-cell>
          <table:table-cell office:value-type="float" office:value="9780826171283" table:style-name="ce6">
            <text:p>9780826171283</text:p>
          </table:table-cell>
          <table:table-cell office:value-type="float" office:value="9780826171290" table:style-name="ce6">
            <text:p>9780826171290</text:p>
          </table:table-cell>
          <table:table-cell office:value-type="string" table:style-name="ce16">
            <text:p>Evidence-based geriatric nursing protocols for best practice, four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Boltz, Marie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79.html</text:p>
          </table:table-cell>
          <table:table-cell office:value-type="string" table:style-name="ce13">
            <text:p>DEMOSPCB000087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linical psychology</text:p>
          </table:table-cell>
          <table:table-cell office:value-type="float" office:value="617.70000000000005" table:style-name="ce14">
            <text:p>617.7</text:p>
          </table:table-cell>
          <table:table-cell office:value-type="string" table:style-name="ce14">
            <text:p>RC489.E98E94 2009</text:p>
          </table:table-cell>
          <table:table-cell office:value-type="float" office:value="9780826122377" table:style-name="ce6">
            <text:p>9780826122377</text:p>
          </table:table-cell>
          <table:table-cell office:value-type="float" office:value="9780826122384" table:style-name="ce6">
            <text:p>9780826122384</text:p>
          </table:table-cell>
          <table:table-cell office:value-type="string" table:style-name="ce16">
            <text:p>Eye movement desensitization and reprocessing (EMDR) scripted protocols: basics and special situa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uber, Dr. Marilyn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12.html</text:p>
          </table:table-cell>
          <table:table-cell office:value-type="string" table:style-name="ce13">
            <text:p>DEMOSPCB000071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linical psychology</text:p>
          </table:table-cell>
          <table:table-cell office:value-type="string" table:style-name="ce14">
            <text:p>616.89/165</text:p>
          </table:table-cell>
          <table:table-cell office:value-type="string" table:style-name="ce14">
            <text:p>RC489.E98E945 2010</text:p>
          </table:table-cell>
          <table:table-cell office:value-type="float" office:value="9780826122391" table:style-name="ce6">
            <text:p>9780826122391</text:p>
          </table:table-cell>
          <table:table-cell office:value-type="float" office:value="9780826122452" table:style-name="ce6">
            <text:p>9780826122452</text:p>
          </table:table-cell>
          <table:table-cell office:value-type="string" table:style-name="ce16">
            <text:p>Eye movement desensitization and reprocessing (EMDR) scripted protocols: special popula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uber, Dr. Marily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13.html</text:p>
          </table:table-cell>
          <table:table-cell office:value-type="string" table:style-name="ce13">
            <text:p>DEMOSPCB000071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nervous system (incl. brain)</text:p>
          </table:table-cell>
          <table:table-cell office:value-type="string" table:style-name="ce14">
            <text:p>616.8/34</text:p>
          </table:table-cell>
          <table:table-cell office:value-type="string" table:style-name="ce14">
            <text:p>RC377.G56 2011</text:p>
          </table:table-cell>
          <table:table-cell office:value-type="float" office:value="9781936303205" table:style-name="ce6">
            <text:p>9781936303205</text:p>
          </table:table-cell>
          <table:table-cell office:value-type="float" office:value="9781617050879" table:style-name="ce6">
            <text:p>9781617050879</text:p>
          </table:table-cell>
          <table:table-cell office:value-type="string" table:style-name="ce16">
            <text:p>Facing the cognitive challenges of multiple sclerosis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<text:s/>Gingold, Jeffrey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58.html</text:p>
          </table:table-cell>
          <table:table-cell office:value-type="string" table:style-name="ce13">
            <text:p>DEMOSPCB000095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family &amp; general practice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120.F34F357 2011</text:p>
          </table:table-cell>
          <table:table-cell office:value-type="float" office:value="9780826118127" table:style-name="ce6">
            <text:p>9780826118127</text:p>
          </table:table-cell>
          <table:table-cell office:value-type="float" office:value="9780826118134" table:style-name="ce6">
            <text:p>9780826118134</text:p>
          </table:table-cell>
          <table:table-cell office:value-type="string" table:style-name="ce16">
            <text:p>Family practice guidelines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Cash, Jill C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94.html</text:p>
          </table:table-cell>
          <table:table-cell office:value-type="string" table:style-name="ce13">
            <text:p>DEMOSPCB000019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Family &amp; relationships / abuse</text:p>
          </table:table-cell>
          <table:table-cell office:value-type="string" table:style-name="ce14">
            <text:p>362.84/96073</text:p>
          </table:table-cell>
          <table:table-cell office:value-type="string" table:style-name="ce14">
            <text:p>HV6626.52.F35 2008</text:p>
          </table:table-cell>
          <table:table-cell office:value-type="float" office:value="9780826111784" table:style-name="ce6">
            <text:p>9780826111784</text:p>
          </table:table-cell>
          <table:table-cell office:value-type="float" office:value="9780826117557" table:style-name="ce6">
            <text:p>9780826117557</text:p>
          </table:table-cell>
          <table:table-cell office:value-type="string" table:style-name="ce16">
            <text:p>Family violence and men of color: healing the wounded male spirit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Carrillo, PhD. Ricardo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55.html</text:p>
          </table:table-cell>
          <table:table-cell office:value-type="string" table:style-name="ce13">
            <text:p>DEMOSPCB000065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string" table:style-name="ce14">
            <text:p>362.82/92</text:p>
          </table:table-cell>
          <table:table-cell office:value-type="string" table:style-name="ce14">
            <text:p>RC569.5.F3F37 2011</text:p>
          </table:table-cell>
          <table:table-cell office:value-type="float" office:value="9780826118288" table:style-name="ce6">
            <text:p>9780826118288</text:p>
          </table:table-cell>
          <table:table-cell office:value-type="float" office:value="9780826118295" table:style-name="ce6">
            <text:p>9780826118295</text:p>
          </table:table-cell>
          <table:table-cell office:value-type="string" table:style-name="ce16">
            <text:p>Family violence and nursing practice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Humphreys, Janic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96.html</text:p>
          </table:table-cell>
          <table:table-cell office:value-type="string" table:style-name="ce13">
            <text:p>DEMOSPCB000019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issues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86.45.V36 2011</text:p>
          </table:table-cell>
          <table:table-cell office:value-type="float" office:value="9780826106896" table:style-name="ce6">
            <text:p>9780826106896</text:p>
          </table:table-cell>
          <table:table-cell office:value-type="float" office:value="9780826106902" table:style-name="ce6">
            <text:p>9780826106902</text:p>
          </table:table-cell>
          <table:table-cell office:value-type="string" table:style-name="ce16">
            <text:p>Fast facts for career success in nursing : makng the most of mentoring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Vance, Conni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71.html</text:p>
          </table:table-cell>
          <table:table-cell office:value-type="string" table:style-name="ce13">
            <text:p>DEMOSPCB000017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Nursing / General</text:p>
          </table:table-cell>
          <table:table-cell office:value-type="float" office:value="610.72" table:style-name="ce14">
            <text:p>610.72</text:p>
          </table:table-cell>
          <table:table-cell office:value-type="string" table:style-name="ce14">
            <text:p>RT73.M336 2012eb</text:p>
          </table:table-cell>
          <table:table-cell office:value-type="float" office:value="9780826109989" table:style-name="ce8">
            <text:p>9780826109989</text:p>
          </table:table-cell>
          <table:table-cell office:value-type="float" office:value="9780826109996" table:style-name="ce8">
            <text:p>9780826109996</text:p>
          </table:table-cell>
          <table:table-cell office:value-type="string" table:style-name="ce16">
            <text:p>Fast facts for curriculum development in nursing: how to develop &amp; evaluate educational programs in a nutshell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McCoy, Janice L.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98.html</text:p>
          </table:table-cell>
          <table:table-cell office:value-type="string" table:style-name="ce13">
            <text:p>DEMOSPCB000099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Nursing / General</text:p>
          </table:table-cell>
          <table:table-cell office:value-type="string" table:style-name="ce14">
            <text:p>616.8/3</text:p>
          </table:table-cell>
          <table:table-cell office:value-type="string" table:style-name="ce14">
            <text:p>RC521.M55 2012eb</text:p>
          </table:table-cell>
          <table:table-cell office:value-type="float" office:value="9780826120366" table:style-name="ce4">
            <text:p>9780826120366</text:p>
          </table:table-cell>
          <table:table-cell office:value-type="float" office:value="9780826120373" table:style-name="ce4">
            <text:p>9780826120373</text:p>
          </table:table-cell>
          <table:table-cell office:value-type="string" table:style-name="ce16">
            <text:p>Fast facts for dementia care: what nurses need to know in a nutshell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Miller, Carol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02.html</text:p>
          </table:table-cell>
          <table:table-cell office:value-type="string" table:style-name="ce13">
            <text:p>DEMOSPCB000100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string" table:style-name="ce14">
            <text:p>650.14/2</text:p>
          </table:table-cell>
          <table:table-cell office:value-type="string" table:style-name="ce14">
            <text:p>RT90.W58 2012</text:p>
          </table:table-cell>
          <table:table-cell office:value-type="float" office:value="9780826120380" table:style-name="ce6">
            <text:p>9780826120380</text:p>
          </table:table-cell>
          <table:table-cell office:value-type="float" office:value="9780826120397" table:style-name="ce6">
            <text:p>9780826120397</text:p>
          </table:table-cell>
          <table:table-cell office:value-type="string" table:style-name="ce16">
            <text:p>Fast facts for developing a nursing academic portfolio: what you really need to know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ittmann-Price, Ruth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90.html</text:p>
          </table:table-cell>
          <table:table-cell office:value-type="string" table:style-name="ce13">
            <text:p>DEMOSPCB000089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81.5.G63 2010</text:p>
          </table:table-cell>
          <table:table-cell office:value-type="float" office:value="9780826105677" table:style-name="ce6">
            <text:p>9780826105677</text:p>
          </table:table-cell>
          <table:table-cell office:value-type="float" office:value="9780826105684" table:style-name="ce6">
            <text:p>9780826105684</text:p>
          </table:table-cell>
          <table:table-cell office:value-type="string" table:style-name="ce16">
            <text:p>Fast facts for evidence-based practice: implementing EBP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odshall, Maryan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31.html</text:p>
          </table:table-cell>
          <table:table-cell office:value-type="string" table:style-name="ce13">
            <text:p>DEMOSPCB000063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critical &amp; intensive care</text:p>
          </table:table-cell>
          <table:table-cell office:value-type="string" table:style-name="ce14">
            <text:p>617.4/120231</text:p>
          </table:table-cell>
          <table:table-cell office:value-type="string" table:style-name="ce14">
            <text:p>RD598.H583 2011</text:p>
          </table:table-cell>
          <table:table-cell office:value-type="float" office:value="9780826108319" table:style-name="ce6">
            <text:p>9780826108319</text:p>
          </table:table-cell>
          <table:table-cell office:value-type="float" office:value="9780826108326" table:style-name="ce6">
            <text:p>9780826108326</text:p>
          </table:table-cell>
          <table:table-cell office:value-type="string" table:style-name="ce16">
            <text:p>Fast facts for the cardiac surgery nurse: everything you need to know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Hodge, Tany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61.html</text:p>
          </table:table-cell>
          <table:table-cell office:value-type="string" table:style-name="ce13">
            <text:p>DEMOSPCB000076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Nursing / Issues</text:p>
          </table:table-cell>
          <table:table-cell office:value-type="string" table:style-name="ce14">
            <text:p>610.7307/11</text:p>
          </table:table-cell>
          <table:table-cell office:value-type="string" table:style-name="ce14">
            <text:p>RT78.Y63 2012eb</text:p>
          </table:table-cell>
          <table:table-cell office:value-type="float" office:value="9780826110169" table:style-name="ce4">
            <text:p>9780826110169</text:p>
          </table:table-cell>
          <table:table-cell office:value-type="float" office:value="9780826109842" table:style-name="ce4">
            <text:p>9780826109842</text:p>
          </table:table-cell>
          <table:table-cell office:value-type="string" table:style-name="ce16">
            <text:p>Fast facts for the classroom nursing instructor: classroom teaching in a nutshell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Yoder-Wise, Patricia S.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99.html</text:p>
          </table:table-cell>
          <table:table-cell office:value-type="string" table:style-name="ce13">
            <text:p>DEMOSPCB000099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fundamentals &amp; skills</text:p>
          </table:table-cell>
          <table:table-cell office:value-type="string" table:style-name="ce14">
            <text:p>610.73071/1</text:p>
          </table:table-cell>
          <table:table-cell office:value-type="string" table:style-name="ce14">
            <text:p>RT71.K28 2009</text:p>
          </table:table-cell>
          <table:table-cell office:value-type="float" office:value="9780826118875" table:style-name="ce6">
            <text:p>9780826118875</text:p>
          </table:table-cell>
          <table:table-cell office:value-type="float" office:value="9780826118882" table:style-name="ce6">
            <text:p>9780826118882</text:p>
          </table:table-cell>
          <table:table-cell office:value-type="string" table:style-name="ce16">
            <text:p>Fast facts for the clinical nursing instructor: clinical teaching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Zabat-Kan, Ms. Eden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85.html</text:p>
          </table:table-cell>
          <table:table-cell office:value-type="string" table:style-name="ce13">
            <text:p>DEMOSPCB000068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nagement &amp; leadership</text:p>
          </table:table-cell>
          <table:table-cell office:value-type="string" table:style-name="ce14">
            <text:p>362.17/3068</text:p>
          </table:table-cell>
          <table:table-cell office:value-type="string" table:style-name="ce14">
            <text:p>RT89.F78 2010</text:p>
          </table:table-cell>
          <table:table-cell office:value-type="float" office:value="9780826125682" table:style-name="ce6">
            <text:p>9780826125682</text:p>
          </table:table-cell>
          <table:table-cell office:value-type="float" office:value="9780826125699" table:style-name="ce6">
            <text:p>9780826125699</text:p>
          </table:table-cell>
          <table:table-cell office:value-type="string" table:style-name="ce16">
            <text:p>Fast facts for the clinical nurse manager : managing a changing workplace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ry, Barbara Farquharso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14.html</text:p>
          </table:table-cell>
          <table:table-cell office:value-type="string" table:style-name="ce13">
            <text:p>DEMOSPCB000021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critical &amp; intensive care</text:p>
          </table:table-cell>
          <table:table-cell office:value-type="string" table:style-name="ce14">
            <text:p>616.02/8</text:p>
          </table:table-cell>
          <table:table-cell office:value-type="string" table:style-name="ce14">
            <text:p>RC86.7.L36 2012</text:p>
          </table:table-cell>
          <table:table-cell office:value-type="float" office:value="9780826107282" table:style-name="ce6">
            <text:p>9780826107282</text:p>
          </table:table-cell>
          <table:table-cell office:value-type="float" office:value="9780826107299" table:style-name="ce6">
            <text:p>9780826107299</text:p>
          </table:table-cell>
          <table:table-cell office:value-type="string" table:style-name="ce16">
            <text:p>Fast facts for the critical care nurse: critical care nursing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Landrum, Michele Angell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65.html</text:p>
          </table:table-cell>
          <table:table-cell office:value-type="string" table:style-name="ce13">
            <text:p>DEMOSPCB000076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issues</text:p>
          </table:table-cell>
          <table:table-cell office:value-type="string" table:style-name="ce14">
            <text:p>616.02/5</text:p>
          </table:table-cell>
          <table:table-cell office:value-type="string" table:style-name="ce14">
            <text:p>RT120.E4B84 2010</text:p>
          </table:table-cell>
          <table:table-cell office:value-type="float" office:value="9780826105219" table:style-name="ce6">
            <text:p>9780826105219</text:p>
          </table:table-cell>
          <table:table-cell office:value-type="float" office:value="9780826105226" table:style-name="ce6">
            <text:p>9780826105226</text:p>
          </table:table-cell>
          <table:table-cell office:value-type="string" table:style-name="ce16">
            <text:p>Fast facts for the ER nurse: emergency room orientation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uettner, Jennifer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27.html</text:p>
          </table:table-cell>
          <table:table-cell office:value-type="string" table:style-name="ce13">
            <text:p>DEMOSPCB000062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home &amp; community care</text:p>
          </table:table-cell>
          <table:table-cell office:value-type="string" table:style-name="ce14">
            <text:p>610.73/43</text:p>
          </table:table-cell>
          <table:table-cell office:value-type="string" table:style-name="ce14">
            <text:p>RT120.P37H45 2011</text:p>
          </table:table-cell>
          <table:table-cell office:value-type="float" office:value="9780826107121" table:style-name="ce6">
            <text:p>9780826107121</text:p>
          </table:table-cell>
          <table:table-cell office:value-type="float" office:value="9780826107138" table:style-name="ce6">
            <text:p>9780826107138</text:p>
          </table:table-cell>
          <table:table-cell office:value-type="string" table:style-name="ce16">
            <text:p>Fast facts for the faith community nurse: implementing FCN/parish nursing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Hickman, Janet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62.html</text:p>
          </table:table-cell>
          <table:table-cell office:value-type="string" table:style-name="ce13">
            <text:p>DEMOSPCB000076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120.O9R53 2010</text:p>
          </table:table-cell>
          <table:table-cell office:value-type="float" office:value="9780826106797" table:style-name="ce6">
            <text:p>9780826106797</text:p>
          </table:table-cell>
          <table:table-cell office:value-type="float" office:value="9780826106803" table:style-name="ce6">
            <text:p>9780826106803</text:p>
          </table:table-cell>
          <table:table-cell office:value-type="string" table:style-name="ce16">
            <text:p>Fast facts for the medical office nurse : what you really need to know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ichmeier, Sheila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70.html</text:p>
          </table:table-cell>
          <table:table-cell office:value-type="string" table:style-name="ce13">
            <text:p>DEMOSPCB000017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string" table:style-name="ce14">
            <text:p>610.7306/92</text:p>
          </table:table-cell>
          <table:table-cell office:value-type="string" table:style-name="ce14">
            <text:p>RT82.8.A58 2010</text:p>
          </table:table-cell>
          <table:table-cell office:value-type="float" office:value="9780826105912" table:style-name="ce6">
            <text:p>9780826105912</text:p>
          </table:table-cell>
          <table:table-cell office:value-type="float" office:value="9780826105929" table:style-name="ce6">
            <text:p>9780826105929</text:p>
          </table:table-cell>
          <table:table-cell office:value-type="string" table:style-name="ce16">
            <text:p>Fast facts for the new nurse practitioner : what you really need to know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ktan, Dr. Nadin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58.html</text:p>
          </table:table-cell>
          <table:table-cell office:value-type="string" table:style-name="ce13">
            <text:p>DEMOSPCB000015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home &amp; community care</text:p>
          </table:table-cell>
          <table:table-cell office:value-type="string" table:style-name="ce14">
            <text:p>371.7/12</text:p>
          </table:table-cell>
          <table:table-cell office:value-type="string" table:style-name="ce14">
            <text:p>RJ247.L67 2012</text:p>
          </table:table-cell>
          <table:table-cell office:value-type="float" office:value="9780826108036" table:style-name="ce6">
            <text:p>9780826108036</text:p>
          </table:table-cell>
          <table:table-cell office:value-type="float" office:value="9780826108043" table:style-name="ce6">
            <text:p>9780826108043</text:p>
          </table:table-cell>
          <table:table-cell office:value-type="string" table:style-name="ce16">
            <text:p>Fast facts for the school nurse: school nursing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Loschiavo, Janice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89.html</text:p>
          </table:table-cell>
          <table:table-cell office:value-type="string" table:style-name="ce13">
            <text:p>DEMOSPCB000078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Nursing / Research &amp; Theory</text:p>
          </table:table-cell>
          <table:table-cell office:value-type="float" office:value="610.73069999999996" table:style-name="ce14">
            <text:p>610.7307</text:p>
          </table:table-cell>
          <table:table-cell office:value-type="string" table:style-name="ce14">
            <text:p>RT71.S73 2012eb</text:p>
          </table:table-cell>
          <table:table-cell office:value-type="float" office:value="9780826193247" table:style-name="ce4">
            <text:p>9780826193247</text:p>
          </table:table-cell>
          <table:table-cell office:value-type="float" office:value="9780826193254" table:style-name="ce4">
            <text:p>9780826193254</text:p>
          </table:table-cell>
          <table:table-cell office:value-type="string" table:style-name="ce16">
            <text:p>Fast facts for the student nurse: nursing student success in a nutshell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Stabler-Haas, Susan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07.html</text:p>
          </table:table-cell>
          <table:table-cell office:value-type="string" table:style-name="ce13">
            <text:p>DEMOSPCB000100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string" table:style-name="ce14">
            <text:p>616.9/802</text:p>
          </table:table-cell>
          <table:table-cell office:value-type="string" table:style-name="ce14">
            <text:p>RT120.T73L36 2010</text:p>
          </table:table-cell>
          <table:table-cell office:value-type="float" office:value="9780826137869" table:style-name="ce6">
            <text:p>9780826137869</text:p>
          </table:table-cell>
          <table:table-cell office:value-type="float" office:value="9780826137876" table:style-name="ce6">
            <text:p>9780826137876</text:p>
          </table:table-cell>
          <table:table-cell office:value-type="string" table:style-name="ce16">
            <text:p>Fast facts for the travel nurse: travel nursing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ndrum, Michel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39.html</text:p>
          </table:table-cell>
          <table:table-cell office:value-type="string" table:style-name="ce13">
            <text:p>DEMOSPCB000073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edical &amp; surgical</text:p>
          </table:table-cell>
          <table:table-cell office:value-type="float" office:value="617.1" table:style-name="ce14">
            <text:p>617.1</text:p>
          </table:table-cell>
          <table:table-cell office:value-type="string" table:style-name="ce14">
            <text:p>RD93.K54 2012eb</text:p>
          </table:table-cell>
          <table:table-cell office:value-type="float" office:value="9780826107756" table:style-name="ce6">
            <text:p>9780826107756</text:p>
          </table:table-cell>
          <table:table-cell office:value-type="float" office:value="9780826107763" table:style-name="ce6">
            <text:p>9780826107763</text:p>
          </table:table-cell>
          <table:table-cell office:value-type="string" table:style-name="ce16">
            <text:p>Fast facts for wound care nursing: practical wound management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Kifer, Zelia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02.html</text:p>
          </table:table-cell>
          <table:table-cell office:value-type="string" table:style-name="ce13">
            <text:p>DEMOSPCB000090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nervous system</text:p>
          </table:table-cell>
          <table:table-cell office:value-type="string" table:style-name="ce14">
            <text:p>616.8/34</text:p>
          </table:table-cell>
          <table:table-cell office:value-type="string" table:style-name="ce14">
            <text:p>RC377.L69 2009</text:p>
          </table:table-cell>
          <table:table-cell office:value-type="float" office:value="9781932603750" table:style-name="ce6">
            <text:p>9781932603750</text:p>
          </table:table-cell>
          <table:table-cell office:value-type="float" office:value="9781935281603" table:style-name="ce6">
            <text:p>9781935281603</text:p>
          </table:table-cell>
          <table:table-cell office:value-type="string" table:style-name="ce16">
            <text:p>Fighting fatigue in multiple sclerosis : practical ways to create new habits and increase your ener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owenstein, Nancy<text:s/>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75.html</text:p>
          </table:table-cell>
          <table:table-cell office:value-type="string" table:style-name="ce13">
            <text:p>DEMOSPCB000007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nervous system</text:p>
          </table:table-cell>
          <table:table-cell office:value-type="string" table:style-name="ce14">
            <text:p>617.8/82</text:p>
          </table:table-cell>
          <table:table-cell office:value-type="string" table:style-name="ce14">
            <text:p>RF260.H53 2011</text:p>
          </table:table-cell>
          <table:table-cell office:value-type="float" office:value="9781936303144" table:style-name="ce9">
            <text:p>9781936303144</text:p>
          </table:table-cell>
          <table:table-cell office:value-type="float" office:value="9781617050372" table:style-name="ce9">
            <text:p>9781617050372</text:p>
          </table:table-cell>
          <table:table-cell office:value-type="string" table:style-name="ce16">
            <text:p>Finding balance: healing from a decade of vestibular disord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ickey, Su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58.html</text:p>
          </table:table-cell>
          <table:table-cell office:value-type="string" table:style-name="ce13">
            <text:p>DEMOSPCB000085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40.N5 2010</text:p>
          </table:table-cell>
          <table:table-cell office:value-type="float" office:value="9780826118424" table:style-name="ce6">
            <text:p>9780826118424</text:p>
          </table:table-cell>
          <table:table-cell office:value-type="float" office:value="9780826118431" table:style-name="ce6">
            <text:p>9780826118431</text:p>
          </table:table-cell>
          <table:table-cell office:value-type="string" table:style-name="ce16">
            <text:p>Florence Nightingale's Notes on Nursing and Notes on Nursing for the Labouring Classes: Commemorative Edition with Historical Commentary<text:s/>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kretkowicz, Dr. Victor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98.html</text:p>
          </table:table-cell>
          <table:table-cell office:value-type="string" table:style-name="ce13">
            <text:p>DEMOSPCB000019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issues</text:p>
          </table:table-cell>
          <table:table-cell office:value-type="string" table:style-name="ce14">
            <text:p>610.7306/92</text:p>
          </table:table-cell>
          <table:table-cell office:value-type="string" table:style-name="ce14">
            <text:p>RT82.8.F68 2010</text:p>
          </table:table-cell>
          <table:table-cell office:value-type="float" office:value="9780826110671" table:style-name="ce6">
            <text:p>9780826110671</text:p>
          </table:table-cell>
          <table:table-cell office:value-type="float" office:value="9780826110688" table:style-name="ce6">
            <text:p>9780826110688</text:p>
          </table:table-cell>
          <table:table-cell office:value-type="string" table:style-name="ce16">
            <text:p>Foundations of clinical nurse specialist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anet S. Fulton, Brenda L. Lyon, Kelly A. Goudreau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80.html</text:p>
          </table:table-cell>
          <table:table-cell office:value-type="string" table:style-name="ce13">
            <text:p>DEMOSPCB000018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developmental / child</text:p>
          </table:table-cell>
          <table:table-cell office:value-type="string" table:style-name="ce14">
            <text:p>370.15/28</text:p>
          </table:table-cell>
          <table:table-cell office:value-type="string" table:style-name="ce14">
            <text:p>LB1060.2.C568 2011</text:p>
          </table:table-cell>
          <table:table-cell office:value-type="float" office:value="9780826106049" table:style-name="ce6">
            <text:p>9780826106049</text:p>
          </table:table-cell>
          <table:table-cell office:value-type="float" office:value="9780826106056" table:style-name="ce6">
            <text:p>9780826106056</text:p>
          </table:table-cell>
          <table:table-cell office:value-type="string" table:style-name="ce16">
            <text:p>Functional behavioral assessment, diagnosis, and treatment : a complete system for education and mental health settings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Cipani, Ennio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62.html</text:p>
          </table:table-cell>
          <table:table-cell office:value-type="string" table:style-name="ce13">
            <text:p>DEMOSPCB000016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nervous system</text:p>
          </table:table-cell>
          <table:table-cell office:value-type="string" table:style-name="ce14">
            <text:p>362.1968/33</text:p>
          </table:table-cell>
          <table:table-cell office:value-type="string" table:style-name="ce14">
            <text:p>RC382.S54 2010</text:p>
          </table:table-cell>
          <table:table-cell office:value-type="float" office:value="9781932603903" table:style-name="ce6">
            <text:p>9781932603903</text:p>
          </table:table-cell>
          <table:table-cell office:value-type="float" office:value="9781935281641" table:style-name="ce6">
            <text:p>9781935281641</text:p>
          </table:table-cell>
          <table:table-cell office:value-type="string" table:style-name="ce16">
            <text:p>Funding the cure : charitable giving to help the Michael J. Fox Foundation for Parkinson’s Research Find the Cure for Parkinson’s Diseas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enkman, Martin<text:s/>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82.html</text:p>
          </table:table-cell>
          <table:table-cell office:value-type="string" table:style-name="ce13">
            <text:p>DEMOSPCB000008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oncology</text:p>
          </table:table-cell>
          <table:table-cell office:value-type="string" table:style-name="ce14">
            <text:p>616.99/43</text:p>
          </table:table-cell>
          <table:table-cell office:value-type="string" table:style-name="ce14">
            <text:p>RC280.D5G3775 2010</text:p>
          </table:table-cell>
          <table:table-cell office:value-type="float" office:value="9781933864907" table:style-name="ce6">
            <text:p>9781933864907</text:p>
          </table:table-cell>
          <table:table-cell office:value-type="float" office:value="9781935281436" table:style-name="ce6">
            <text:p>9781935281436</text:p>
          </table:table-cell>
          <table:table-cell office:value-type="string" table:style-name="ce16">
            <text:p>Gastrointestinal malignanci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aif, M. Wasif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26.html</text:p>
          </table:table-cell>
          <table:table-cell office:value-type="string" table:style-name="ce13">
            <text:p>DEMOSPCB000012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reative ability</text:p>
          </table:table-cell>
          <table:table-cell office:value-type="string" table:style-name="ce14">
            <text:p>153.9/8</text:p>
          </table:table-cell>
          <table:table-cell office:value-type="string" table:style-name="ce14">
            <text:p>BF412.S55 2009</text:p>
          </table:table-cell>
          <table:table-cell office:value-type="float" office:value="9780826106278" table:style-name="ce6">
            <text:p>9780826106278</text:p>
          </table:table-cell>
          <table:table-cell office:value-type="float" office:value="9780826106285" table:style-name="ce6">
            <text:p>9780826106285</text:p>
          </table:table-cell>
          <table:table-cell office:value-type="string" table:style-name="ce16">
            <text:p>Genius 10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imonton, Dean Keith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34.html</text:p>
          </table:table-cell>
          <table:table-cell office:value-type="string" table:style-name="ce13">
            <text:p>DEMOSPCB000063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gerontology</text:p>
          </table:table-cell>
          <table:table-cell office:value-type="string" table:style-name="ce14">
            <text:p>618.97/689</text:p>
          </table:table-cell>
          <table:table-cell office:value-type="string" table:style-name="ce14">
            <text:p>RC451.4.A5G4653 2010</text:p>
          </table:table-cell>
          <table:table-cell office:value-type="float" office:value="9780826122216" table:style-name="ce6">
            <text:p>9780826122216</text:p>
          </table:table-cell>
          <table:table-cell office:value-type="float" office:value="9780826122223" table:style-name="ce6">
            <text:p>9780826122223</text:p>
          </table:table-cell>
          <table:table-cell office:value-type="string" table:style-name="ce16">
            <text:p>Geriatric mental health disaster and emergency preparedn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oner, Joh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08.html</text:p>
          </table:table-cell>
          <table:table-cell office:value-type="string" table:style-name="ce13">
            <text:p>DEMOSPCB000020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mental health</text:p>
          </table:table-cell>
          <table:table-cell office:value-type="string" table:style-name="ce14">
            <text:p>174.2/9689</text:p>
          </table:table-cell>
          <table:table-cell office:value-type="string" table:style-name="ce14">
            <text:p>RC451.4.A5B84 2009</text:p>
          </table:table-cell>
          <table:table-cell office:value-type="float" office:value="9780826103192" table:style-name="ce6">
            <text:p>9780826103192</text:p>
          </table:table-cell>
          <table:table-cell office:value-type="float" office:value="9780826103260" table:style-name="ce6">
            <text:p>9780826103260</text:p>
          </table:table-cell>
          <table:table-cell office:value-type="string" table:style-name="ce16">
            <text:p>Geriatric mental health ethics: a caseboo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ush, Shane S.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14.html</text:p>
          </table:table-cell>
          <table:table-cell office:value-type="string" table:style-name="ce13">
            <text:p>DEMOSPCB000061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edical &amp; surgical</text:p>
          </table:table-cell>
          <table:table-cell office:value-type="string" table:style-name="ce14">
            <text:p>618.97/0231</text:p>
          </table:table-cell>
          <table:table-cell office:value-type="string" table:style-name="ce14">
            <text:p>RC954.S55 2011eb</text:p>
          </table:table-cell>
          <table:table-cell office:value-type="float" office:value="9780826104700" table:style-name="ce6">
            <text:p>9780826104700</text:p>
          </table:table-cell>
          <table:table-cell office:value-type="float" office:value="9780826104717" table:style-name="ce6">
            <text:p>9780826104717</text:p>
          </table:table-cell>
          <table:table-cell office:value-type="string" table:style-name="ce16">
            <text:p>Gerioperative nursing care: principles and practices of surgical care for the older adul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ippee-Rice, Dr. Raelene V.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20.html</text:p>
          </table:table-cell>
          <table:table-cell office:value-type="string" table:style-name="ce13">
            <text:p>DEMOSPCB000092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test preparation &amp; review</text:p>
          </table:table-cell>
          <table:table-cell office:value-type="string" table:style-name="ce14">
            <text:p>618.97/02310076</text:p>
          </table:table-cell>
          <table:table-cell office:value-type="string" table:style-name="ce14">
            <text:p>RC954.W254 2008eb</text:p>
          </table:table-cell>
          <table:table-cell office:value-type="float" office:value="9780826101143" table:style-name="ce6">
            <text:p>9780826101143</text:p>
          </table:table-cell>
          <table:table-cell office:value-type="float" office:value="9780826101150" table:style-name="ce6">
            <text:p>9780826101150</text:p>
          </table:table-cell>
          <table:table-cell office:value-type="string" table:style-name="ce16">
            <text:p>Gerontological nurse certification review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llace, Meredith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579.html</text:p>
          </table:table-cell>
          <table:table-cell office:value-type="string" table:style-name="ce13">
            <text:p>DEMOSPCB000057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Nursing / Test Preparation &amp; Review</text:p>
          </table:table-cell>
          <table:table-cell office:value-type="string" table:style-name="ce14">
            <text:p>610.73/65/076 610.7365076</text:p>
          </table:table-cell>
          <table:table-cell office:value-type="string" table:style-name="ce14">
            <text:p>RC954.K39 2011</text:p>
          </table:table-cell>
          <table:table-cell office:value-type="float" office:value="9780826106438" table:style-name="ce4">
            <text:p>9780826106438</text:p>
          </table:table-cell>
          <table:table-cell office:value-type="float" office:value="9780826106445" table:style-name="ce4">
            <text:p>9780826106445</text:p>
          </table:table-cell>
          <table:table-cell office:value-type="string" table:style-name="ce16">
            <text:p>Gerontological nurse practitioner certification review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azer, Meredith Wallac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83.html</text:p>
          </table:table-cell>
          <table:table-cell office:value-type="string" table:style-name="ce13">
            <text:p>DEMOSPCB000098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gerontology</text:p>
          </table:table-cell>
          <table:table-cell office:value-type="float" office:value="305.26" table:style-name="ce14">
            <text:p>305.26</text:p>
          </table:table-cell>
          <table:table-cell office:value-type="string" table:style-name="ce14">
            <text:p>HT1061.G47 2011</text:p>
          </table:table-cell>
          <table:table-cell office:value-type="float" office:value="9780826105967" table:style-name="ce6">
            <text:p>9780826105967</text:p>
          </table:table-cell>
          <table:table-cell office:value-type="float" office:value="9780826105974" table:style-name="ce6">
            <text:p>9780826105974</text:p>
          </table:table-cell>
          <table:table-cell office:value-type="string" table:style-name="ce16">
            <text:p>Gerontology in the era of the third age: implications and next step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Carr, Dawn C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82.html</text:p>
          </table:table-cell>
          <table:table-cell office:value-type="string" table:style-name="ce13">
            <text:p>DEMOSPCB000078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rontology</text:p>
          </table:table-cell>
          <table:table-cell office:value-type="string" table:style-name="ce14">
            <text:p>618.97/0231</text:p>
          </table:table-cell>
          <table:table-cell office:value-type="string" table:style-name="ce14">
            <text:p>RC954.B69 2011</text:p>
          </table:table-cell>
          <table:table-cell office:value-type="float" office:value="9780826108333" table:style-name="ce6">
            <text:p>9780826108333</text:p>
          </table:table-cell>
          <table:table-cell office:value-type="float" office:value="9780826108340" table:style-name="ce6">
            <text:p>9780826108340</text:p>
          </table:table-cell>
          <table:table-cell office:value-type="string" table:style-name="ce16">
            <text:p>Gerontology nursing case studies: 100 narratives for learn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Bowles, Donna J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92.html</text:p>
          </table:table-cell>
          <table:table-cell office:value-type="string" table:style-name="ce13">
            <text:p>DEMOSPCB000079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movements / gestalt</text:p>
          </table:table-cell>
          <table:table-cell office:value-type="string" table:style-name="ce14">
            <text:p>616.89/143</text:p>
          </table:table-cell>
          <table:table-cell office:value-type="string" table:style-name="ce14">
            <text:p>RC489.G4B76 2010</text:p>
          </table:table-cell>
          <table:table-cell office:value-type="float" office:value="9780826104540" table:style-name="ce6">
            <text:p>9780826104540</text:p>
          </table:table-cell>
          <table:table-cell office:value-type="float" office:value="9780826104557" table:style-name="ce6">
            <text:p>9780826104557</text:p>
          </table:table-cell>
          <table:table-cell office:value-type="string" table:style-name="ce16">
            <text:p>Gestalt therapy : a guide to contemporary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ownell, Dr. Philip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36.html</text:p>
          </table:table-cell>
          <table:table-cell office:value-type="string" table:style-name="ce13">
            <text:p>DEMOSPCB000013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/ Movements / Gestalt</text:p>
          </table:table-cell>
          <table:table-cell office:value-type="float" office:value="616.89143000000001" table:style-name="ce14">
            <text:p>616.89143</text:p>
          </table:table-cell>
          <table:table-cell office:value-type="string" table:style-name="ce14">
            <text:p>RC564.B786 2012</text:p>
          </table:table-cell>
          <table:table-cell office:value-type="float" office:value="9780826106957" table:style-name="ce4">
            <text:p>9780826106957</text:p>
          </table:table-cell>
          <table:table-cell office:value-type="float" office:value="9780826106964" table:style-name="ce4">
            <text:p>9780826106964</text:p>
          </table:table-cell>
          <table:table-cell office:value-type="string" table:style-name="ce16">
            <text:p>Gestalt therapy for addictive and self-medicating behavio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ownell, Dr. Philip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87.html</text:p>
          </table:table-cell>
          <table:table-cell office:value-type="string" table:style-name="ce13">
            <text:p>DEMOSPCB000098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string" table:style-name="ce14">
            <text:p>610.73071/1</text:p>
          </table:table-cell>
          <table:table-cell office:value-type="string" table:style-name="ce14">
            <text:p>RT73.G58 2010</text:p>
          </table:table-cell>
          <table:table-cell office:value-type="float" office:value="9780826118622" table:style-name="ce6">
            <text:p>9780826118622</text:p>
          </table:table-cell>
          <table:table-cell office:value-type="float" office:value="9780826118639" table:style-name="ce6">
            <text:p>9780826118639</text:p>
          </table:table-cell>
          <table:table-cell office:value-type="string" table:style-name="ce16">
            <text:p>Giving through teaching : how nurse educators are changing the worl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itzpatrick, Joyc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01.html</text:p>
          </table:table-cell>
          <table:table-cell office:value-type="string" table:style-name="ce13">
            <text:p>DEMOSPCB000020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072000000002" table:style-name="ce14">
            <text:p>610.73072</text:p>
          </table:table-cell>
          <table:table-cell office:value-type="string" table:style-name="ce14">
            <text:p>RT81.5.G57 2009</text:p>
          </table:table-cell>
          <table:table-cell office:value-type="float" office:value="9780826105387" table:style-name="ce6">
            <text:p>9780826105387</text:p>
          </table:table-cell>
          <table:table-cell office:value-type="float" office:value="9780826105394" table:style-name="ce6">
            <text:p>9780826105394</text:p>
          </table:table-cell>
          <table:table-cell office:value-type="string" table:style-name="ce16">
            <text:p>Glaserian grounded theory in nursing research: trusting emerge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rtinian, Dr. Barbara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29.html</text:p>
          </table:table-cell>
          <table:table-cell office:value-type="string" table:style-name="ce13">
            <text:p>DEMOSPCB000062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ets</text:p>
          </table:table-cell>
          <table:table-cell office:value-type="string" table:style-name="ce14">
            <text:p>616.3/990654</text:p>
          </table:table-cell>
          <table:table-cell office:value-type="string" table:style-name="ce14">
            <text:p>RC862.C44B76 2010</text:p>
          </table:table-cell>
          <table:table-cell office:value-type="float" office:value="9781932603798" table:style-name="ce6">
            <text:p>9781932603798</text:p>
          </table:table-cell>
          <table:table-cell office:value-type="float" office:value="9781935281610" table:style-name="ce6">
            <text:p>9781935281610</text:p>
          </table:table-cell>
          <table:table-cell office:value-type="string" table:style-name="ce16">
            <text:p>Gluten-free, hassle free : a simple, sane, dietitian-approved program for eating your way back to h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own, Marlisa<text:s/>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78.html</text:p>
          </table:table-cell>
          <table:table-cell office:value-type="string" table:style-name="ce13">
            <text:p>DEMOSPCB000007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Family &amp; relationships / death, grief, bereavement</text:p>
          </table:table-cell>
          <table:table-cell office:value-type="string" table:style-name="ce14">
            <text:p>616.89/14</text:p>
          </table:table-cell>
          <table:table-cell office:value-type="string" table:style-name="ce14">
            <text:p>RC455.4.L67W67 2009</text:p>
          </table:table-cell>
          <table:table-cell office:value-type="float" office:value="9780826101204" table:style-name="ce6">
            <text:p>9780826101204</text:p>
          </table:table-cell>
          <table:table-cell office:value-type="float" office:value="9780826101211" table:style-name="ce6">
            <text:p>9780826101211</text:p>
          </table:table-cell>
          <table:table-cell office:value-type="string" table:style-name="ce16">
            <text:p>Grief counseling and grief therapy: a handbook for the mental health practitioner, four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Worden, J. William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582.html</text:p>
          </table:table-cell>
          <table:table-cell office:value-type="string" table:style-name="ce13">
            <text:p>DEMOSPCB000058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linical psychology</text:p>
          </table:table-cell>
          <table:table-cell office:value-type="string" table:style-name="ce14">
            <text:p>616.89/140089968073</text:p>
          </table:table-cell>
          <table:table-cell office:value-type="string" table:style-name="ce14">
            <text:p>RC455.4.L67V39 2011</text:p>
          </table:table-cell>
          <table:table-cell office:value-type="float" office:value="9780826106599" table:style-name="ce6">
            <text:p>9780826106599</text:p>
          </table:table-cell>
          <table:table-cell office:value-type="float" office:value="9780826106605" table:style-name="ce6">
            <text:p>9780826106605</text:p>
          </table:table-cell>
          <table:table-cell office:value-type="string" table:style-name="ce16">
            <text:p>Grief therapy with latinos : integrating culture for clinicians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Vazquez, Carmen</text:p>
          </table:table-cell>
          <table:table-cell office:value-type="string" table:style-name="ce16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68.html</text:p>
          </table:table-cell>
          <table:table-cell office:value-type="string" table:style-name="ce13">
            <text:p>DEMOSPCB000016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nagement &amp; leadership</text:p>
          </table:table-cell>
          <table:table-cell office:value-type="string" table:style-name="ce14">
            <text:p>362.1/73068</text:p>
          </table:table-cell>
          <table:table-cell office:value-type="string" table:style-name="ce14">
            <text:p>RT89.C56 2009</text:p>
          </table:table-cell>
          <table:table-cell office:value-type="float" office:value="9780826104588" table:style-name="ce6">
            <text:p>9780826104588</text:p>
          </table:table-cell>
          <table:table-cell office:value-type="float" office:value="9780826104595" table:style-name="ce6">
            <text:p>9780826104595</text:p>
          </table:table-cell>
          <table:table-cell office:value-type="string" table:style-name="ce16">
            <text:p>Group leadership skills for nurses and health professionals, fifth edition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Clark, Carolyn Chambers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22.html</text:p>
          </table:table-cell>
          <table:table-cell office:value-type="string" table:style-name="ce13">
            <text:p>DEMOSPCB000062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internal medicine</text:p>
          </table:table-cell>
          <table:table-cell office:value-type="string" table:style-name="ce14">
            <text:p>616/.044</text:p>
          </table:table-cell>
          <table:table-cell office:value-type="string" table:style-name="ce14">
            <text:p>RC108.G85 2009</text:p>
          </table:table-cell>
          <table:table-cell office:value-type="float" office:value="9780826144119" table:style-name="ce6">
            <text:p>9780826144119</text:p>
          </table:table-cell>
          <table:table-cell office:value-type="float" office:value="9780826144126" table:style-name="ce6">
            <text:p>9780826144126</text:p>
          </table:table-cell>
          <table:table-cell office:value-type="string" table:style-name="ce16">
            <text:p>Guided care: a new nurse-physician partnership in chronic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ult, Cha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47.html</text:p>
          </table:table-cell>
          <table:table-cell office:value-type="string" table:style-name="ce13">
            <text:p>DEMOSPCB000074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ternity, perinatal, womenæs health</text:p>
          </table:table-cell>
          <table:table-cell office:value-type="string" table:style-name="ce14">
            <text:p>618.1/0231</text:p>
          </table:table-cell>
          <table:table-cell office:value-type="string" table:style-name="ce14">
            <text:p>RG105.H368 2012</text:p>
          </table:table-cell>
          <table:table-cell office:value-type="float" office:value="9780826129628" table:style-name="ce6">
            <text:p>9780826129628</text:p>
          </table:table-cell>
          <table:table-cell office:value-type="float" office:value="9780826129635" table:style-name="ce6">
            <text:p>9780826129635</text:p>
          </table:table-cell>
          <table:table-cell office:value-type="string" table:style-name="ce16">
            <text:p>Guidelines for nurse practitioners in gynecologic settings, 10th edition</text:p>
          </table:table-cell>
          <table:table-cell office:value-type="string" table:style-name="ce7">
            <text:p>10th</text:p>
          </table:table-cell>
          <table:table-cell office:value-type="string" table:style-name="ce7">
            <text:p><text:s/>Hawkins, Joellen W.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85.html</text:p>
          </table:table-cell>
          <table:table-cell office:value-type="string" table:style-name="ce13">
            <text:p>DEMOSPCB000088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oncology</text:p>
          </table:table-cell>
          <table:table-cell office:value-type="float" office:value="616.99464999999998" table:style-name="ce14">
            <text:p>616.99465</text:p>
          </table:table-cell>
          <table:table-cell office:value-type="string" table:style-name="ce14">
            <text:p>RC280.G5G96 2011eb</text:p>
          </table:table-cell>
          <table:table-cell office:value-type="float" office:value="9781936287475" table:style-name="ce6">
            <text:p>9781936287475</text:p>
          </table:table-cell>
          <table:table-cell office:value-type="float" office:value="9781617050954" table:style-name="ce6">
            <text:p>9781617050954</text:p>
          </table:table-cell>
          <table:table-cell office:value-type="string" table:style-name="ce16">
            <text:p>Gynecologic cancer (Radiation medicine rounds, vol. 2, issue 3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undt, Arno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48.html</text:p>
          </table:table-cell>
          <table:table-cell office:value-type="string" table:style-name="ce13">
            <text:p>DEMOSPCB000094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linical psychology</text:p>
          </table:table-cell>
          <table:table-cell office:value-type="string" table:style-name="ce14">
            <text:p>616.89/1425</text:p>
          </table:table-cell>
          <table:table-cell office:value-type="string" table:style-name="ce14">
            <text:p>RC489.C63H358 2010</text:p>
          </table:table-cell>
          <table:table-cell office:value-type="float" office:value="9780826103833" table:style-name="ce6">
            <text:p>9780826103833</text:p>
          </table:table-cell>
          <table:table-cell office:value-type="float" office:value="9780826103840" table:style-name="ce6">
            <text:p>9780826103840</text:p>
          </table:table-cell>
          <table:table-cell office:value-type="string" table:style-name="ce16">
            <text:p>Handbook of cognitive-behavioral approaches in primary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iTomasso, Robert A.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21.html</text:p>
          </table:table-cell>
          <table:table-cell office:value-type="string" table:style-name="ce13">
            <text:p>DEMOSPCB000022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linical psychology</text:p>
          </table:table-cell>
          <table:table-cell office:value-type="float" office:value="150.82" table:style-name="ce14">
            <text:p>150.82</text:p>
          </table:table-cell>
          <table:table-cell office:value-type="string" table:style-name="ce14">
            <text:p>BF201.4.H36 2010</text:p>
          </table:table-cell>
          <table:table-cell office:value-type="float" office:value="9780826117052" table:style-name="ce6">
            <text:p>9780826117052</text:p>
          </table:table-cell>
          <table:table-cell office:value-type="float" office:value="9780826117069" table:style-name="ce6">
            <text:p>9780826117069</text:p>
          </table:table-cell>
          <table:table-cell office:value-type="string" table:style-name="ce16">
            <text:p>Handbook of diversity in feminist psych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ndrine, Hop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76.html</text:p>
          </table:table-cell>
          <table:table-cell office:value-type="string" table:style-name="ce13">
            <text:p>DEMOSPCB000067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neuropsychology</text:p>
          </table:table-cell>
          <table:table-cell office:value-type="string" table:style-name="ce14">
            <text:p>614/.1</text:p>
          </table:table-cell>
          <table:table-cell office:value-type="string" table:style-name="ce14">
            <text:p>RA1147.5.H36 2010</text:p>
          </table:table-cell>
          <table:table-cell office:value-type="float" office:value="9780826118851" table:style-name="ce6">
            <text:p>9780826118851</text:p>
          </table:table-cell>
          <table:table-cell office:value-type="float" office:value="9780826118868" table:style-name="ce6">
            <text:p>9780826118868</text:p>
          </table:table-cell>
          <table:table-cell office:value-type="string" table:style-name="ce16">
            <text:p>Handbook of forensic neuropsychology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Jr., Arthur MacNeill Horton,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03.html</text:p>
          </table:table-cell>
          <table:table-cell office:value-type="string" table:style-name="ce13">
            <text:p>DEMOSPCB000020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linical psychology</text:p>
          </table:table-cell>
          <table:table-cell office:value-type="string" table:style-name="ce14">
            <text:p>362.196/89</text:p>
          </table:table-cell>
          <table:table-cell office:value-type="string" table:style-name="ce14">
            <text:p>RA790.5.H28 2010</text:p>
          </table:table-cell>
          <table:table-cell office:value-type="float" office:value="9780826110947" table:style-name="ce6">
            <text:p>9780826110947</text:p>
          </table:table-cell>
          <table:table-cell office:value-type="float" office:value="9780826110954" table:style-name="ce6">
            <text:p>9780826110954</text:p>
          </table:table-cell>
          <table:table-cell office:value-type="string" table:style-name="ce16">
            <text:p>Handbook of integrative clinical psychology, psychiatry, and behavioral medicine: perspectives, practices, and resear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rlstedt, Roland A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42.html</text:p>
          </table:table-cell>
          <table:table-cell office:value-type="string" table:style-name="ce13">
            <text:p>DEMOSPCB000064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education &amp; training</text:p>
          </table:table-cell>
          <table:table-cell office:value-type="float" office:value="153" table:style-name="ce14">
            <text:p>153</text:p>
          </table:table-cell>
          <table:table-cell office:value-type="string" table:style-name="ce14">
            <text:p>BF311.H3337 2012</text:p>
          </table:table-cell>
          <table:table-cell office:value-type="float" office:value="9780826106674" table:style-name="ce6">
            <text:p>9780826106674</text:p>
          </table:table-cell>
          <table:table-cell office:value-type="float" office:value="9780826106681" table:style-name="ce6">
            <text:p>9780826106681</text:p>
          </table:table-cell>
          <table:table-cell office:value-type="string" table:style-name="ce16">
            <text:p>Handbook of intellectual styles: preferences in cognition, learning, and think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Zhang, Dr. Li-Fang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11.html</text:p>
          </table:table-cell>
          <table:table-cell office:value-type="string" table:style-name="ce13">
            <text:p>DEMOSPCB000091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developmental / lifespan development</text:p>
          </table:table-cell>
          <table:table-cell office:value-type="float" office:value="155" table:style-name="ce14">
            <text:p>155</text:p>
          </table:table-cell>
          <table:table-cell office:value-type="string" table:style-name="ce14">
            <text:p>BF713.H36485 2011</text:p>
          </table:table-cell>
          <table:table-cell office:value-type="float" office:value="9780826110794" table:style-name="ce6">
            <text:p>9780826110794</text:p>
          </table:table-cell>
          <table:table-cell office:value-type="float" office:value="9780826110800" table:style-name="ce6">
            <text:p>9780826110800</text:p>
          </table:table-cell>
          <table:table-cell office:value-type="string" table:style-name="ce16">
            <text:p>Handbook of life-span develop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Fingerman, Karen L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92.html</text:p>
          </table:table-cell>
          <table:table-cell office:value-type="string" table:style-name="ce13">
            <text:p>DEMOSPCB000089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oncology</text:p>
          </table:table-cell>
          <table:table-cell office:value-type="string" table:style-name="ce14">
            <text:p>616.99 616.99491</text:p>
          </table:table-cell>
          <table:table-cell office:value-type="string" table:style-name="ce14">
            <text:p>RC280.H4H38443 2011</text:p>
          </table:table-cell>
          <table:table-cell office:value-type="float" office:value="9781936287369" table:style-name="ce6">
            <text:p>9781936287369</text:p>
          </table:table-cell>
          <table:table-cell office:value-type="float" office:value="9781617050718" table:style-name="ce6">
            <text:p>9781617050718</text:p>
          </table:table-cell>
          <table:table-cell office:value-type="string" table:style-name="ce16">
            <text:p>Head and neck cancer (Radiation medicine rounds, vol. 2, issue 2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Heron, Dwight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46.html</text:p>
          </table:table-cell>
          <table:table-cell office:value-type="string" table:style-name="ce13">
            <text:p>DEMOSPCB000094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athology</text:p>
          </table:table-cell>
          <table:table-cell office:value-type="string" table:style-name="ce14">
            <text:p>616.99/491</text:p>
          </table:table-cell>
          <table:table-cell office:value-type="string" table:style-name="ce14">
            <text:p>RC280.H4B37 2011eb</text:p>
          </table:table-cell>
          <table:table-cell office:value-type="float" office:value="9781933864815" table:style-name="ce6">
            <text:p>9781933864815</text:p>
          </table:table-cell>
          <table:table-cell office:value-type="float" office:value="9781617050015" table:style-name="ce6">
            <text:p>9781617050015</text:p>
          </table:table-cell>
          <table:table-cell office:value-type="string" table:style-name="ce16">
            <text:p>Head and neck path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rnes, Leo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24.html</text:p>
          </table:table-cell>
          <table:table-cell office:value-type="string" table:style-name="ce13">
            <text:p>DEMOSPCB000012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eurology</text:p>
          </table:table-cell>
          <table:table-cell office:value-type="string" table:style-name="ce14">
            <text:p>616.8/4910076</text:p>
          </table:table-cell>
          <table:table-cell office:value-type="string" table:style-name="ce14">
            <text:p>RC392.J36 2009</text:p>
          </table:table-cell>
          <table:table-cell office:value-type="float" office:value="9781933864365" table:style-name="ce6">
            <text:p>9781933864365</text:p>
          </table:table-cell>
          <table:table-cell office:value-type="float" office:value="9781935281146" table:style-name="ce6">
            <text:p>9781935281146</text:p>
          </table:table-cell>
          <table:table-cell office:value-type="string" table:style-name="ce16">
            <text:p>Headache medicine : questions and answ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amieson, Dr. Dara <text:s/>M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313.html</text:p>
          </table:table-cell>
          <table:table-cell office:value-type="string" table:style-name="ce13">
            <text:p>DEMOSPCB000031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linical psychology</text:p>
          </table:table-cell>
          <table:table-cell office:value-type="string" table:style-name="ce14">
            <text:p>616.89/1523</text:p>
          </table:table-cell>
          <table:table-cell office:value-type="string" table:style-name="ce14">
            <text:p>RC489.P7H43 2010</text:p>
          </table:table-cell>
          <table:table-cell office:value-type="float" office:value="9780826104861" table:style-name="ce6">
            <text:p>9780826104861</text:p>
          </table:table-cell>
          <table:table-cell office:value-type="float" office:value="9780826104878" table:style-name="ce6">
            <text:p>9780826104878</text:p>
          </table:table-cell>
          <table:table-cell office:value-type="string" table:style-name="ce16">
            <text:p>Healing collective trauma using sociodrama and drama therap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veton, Eva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39.html</text:p>
          </table:table-cell>
          <table:table-cell office:value-type="string" table:style-name="ce13">
            <text:p>DEMOSPCB000013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gerontology</text:p>
          </table:table-cell>
          <table:table-cell office:value-type="string" table:style-name="ce14">
            <text:p>362.198/9700973</text:p>
          </table:table-cell>
          <table:table-cell office:value-type="string" table:style-name="ce14">
            <text:p>RA564.8.H33 2010</text:p>
          </table:table-cell>
          <table:table-cell office:value-type="float" office:value="9780826105981" table:style-name="ce6">
            <text:p>9780826105981</text:p>
          </table:table-cell>
          <table:table-cell office:value-type="float" office:value="9780826105998" table:style-name="ce6">
            <text:p>9780826105998</text:p>
          </table:table-cell>
          <table:table-cell office:value-type="string" table:style-name="ce16">
            <text:p>Health promotion and aging : practical applications for health professionals, fifth edition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Haber, David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60.html</text:p>
          </table:table-cell>
          <table:table-cell office:value-type="string" table:style-name="ce13">
            <text:p>DEMOSPCB000016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death &amp; dying</text:p>
          </table:table-cell>
          <table:table-cell office:value-type="string" table:style-name="ce14">
            <text:p>155.9/37088378198</text:p>
          </table:table-cell>
          <table:table-cell office:value-type="string" table:style-name="ce14">
            <text:p>BF575.G7B35 2011</text:p>
          </table:table-cell>
          <table:table-cell office:value-type="float" office:value="9780826108784" table:style-name="ce6">
            <text:p>9780826108784</text:p>
          </table:table-cell>
          <table:table-cell office:value-type="float" office:value="9780826108791" table:style-name="ce6">
            <text:p>9780826108791</text:p>
          </table:table-cell>
          <table:table-cell office:value-type="string" table:style-name="ce16">
            <text:p>Helping the bereaved college stud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Balk, David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95.html</text:p>
          </table:table-cell>
          <table:table-cell office:value-type="string" table:style-name="ce13">
            <text:p>DEMOSPCB000089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therapy / counseling</text:p>
          </table:table-cell>
          <table:table-cell office:value-type="float" office:value="362.88" table:style-name="ce14">
            <text:p>362.88</text:p>
          </table:table-cell>
          <table:table-cell office:value-type="string" table:style-name="ce14">
            <text:p>RC569.5.V55G74 2008</text:p>
          </table:table-cell>
          <table:table-cell office:value-type="float" office:value="9780826125088" table:style-name="ce6">
            <text:p>9780826125088</text:p>
          </table:table-cell>
          <table:table-cell office:value-type="float" office:value="9780826125095" table:style-name="ce6">
            <text:p>9780826125095</text:p>
          </table:table-cell>
          <table:table-cell office:value-type="string" table:style-name="ce16">
            <text:p>Helping victims of violent crime: assessment, treatment, and evidence-based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een, Diane L.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22.html</text:p>
          </table:table-cell>
          <table:table-cell office:value-type="string" table:style-name="ce13">
            <text:p>DEMOSPCB000072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general</text:p>
          </table:table-cell>
          <table:table-cell office:value-type="float" office:value="643.08699999999999" table:style-name="ce14">
            <text:p>643.087</text:p>
          </table:table-cell>
          <table:table-cell office:value-type="string" table:style-name="ce14">
            <text:p>HV3020.S39 2012</text:p>
          </table:table-cell>
          <table:table-cell office:value-type="float" office:value="9781936303229" table:style-name="ce6">
            <text:p>9781936303229</text:p>
          </table:table-cell>
          <table:table-cell office:value-type="float" office:value="9781617050862" table:style-name="ce6">
            <text:p>9781617050862</text:p>
          </table:table-cell>
          <table:table-cell office:value-type="string" table:style-name="ce16">
            <text:p>Home accessibility : 300 tips for making life easi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chwarz, Shelley Peterman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60.html</text:p>
          </table:table-cell>
          <table:table-cell office:value-type="string" table:style-name="ce13">
            <text:p>DEMOSPCB000096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gerontology</text:p>
          </table:table-cell>
          <table:table-cell office:value-type="float" office:value="362.14" table:style-name="ce14">
            <text:p>362.14</text:p>
          </table:table-cell>
          <table:table-cell office:value-type="string" table:style-name="ce14">
            <text:p>RA645.3.P75 2008</text:p>
          </table:table-cell>
          <table:table-cell office:value-type="float" office:value="9780826128522" table:style-name="ce6">
            <text:p>9780826128522</text:p>
          </table:table-cell>
          <table:table-cell office:value-type="float" office:value="9780826128539" table:style-name="ce6">
            <text:p>9780826128539</text:p>
          </table:table-cell>
          <table:table-cell office:value-type="string" table:style-name="ce16">
            <text:p>Home health care provider: a guide to essential skil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rieto, Emily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31.html</text:p>
          </table:table-cell>
          <table:table-cell office:value-type="string" table:style-name="ce13">
            <text:p>DEMOSPCB000073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nagement &amp; leadership</text:p>
          </table:table-cell>
          <table:table-cell office:value-type="float" office:value="610.73068000000001" table:style-name="ce14">
            <text:p>610.73068</text:p>
          </table:table-cell>
          <table:table-cell office:value-type="string" table:style-name="ce14">
            <text:p>RT86.7.G76 2010</text:p>
          </table:table-cell>
          <table:table-cell office:value-type="float" office:value="9780826117625" table:style-name="ce6">
            <text:p>9780826117625</text:p>
          </table:table-cell>
          <table:table-cell office:value-type="float" office:value="9780826117632" table:style-name="ce6">
            <text:p>9780826117632</text:p>
          </table:table-cell>
          <table:table-cell office:value-type="string" table:style-name="ce16">
            <text:p>How to run your nurse practitioner business : a guide for succ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ossman, Dr. Sheila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91.html</text:p>
          </table:table-cell>
          <table:table-cell office:value-type="string" table:style-name="ce13">
            <text:p>DEMOSPCB000019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fundamentals &amp; skills</text:p>
          </table:table-cell>
          <table:table-cell office:value-type="float" office:value="610.73076000000003" table:style-name="ce14">
            <text:p>610.73076</text:p>
          </table:table-cell>
          <table:table-cell office:value-type="string" table:style-name="ce14">
            <text:p>RT71.H76 2012</text:p>
          </table:table-cell>
          <table:table-cell office:value-type="float" office:value="9780826106698" table:style-name="ce6">
            <text:p>9780826106698</text:p>
          </table:table-cell>
          <table:table-cell office:value-type="float" office:value="9780826106704" table:style-name="ce6">
            <text:p>9780826106704</text:p>
          </table:table-cell>
          <table:table-cell office:value-type="string" table:style-name="ce16">
            <text:p>Human simulation for nursing and health profess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ilson, Linda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10.html</text:p>
          </table:table-cell>
          <table:table-cell office:value-type="string" table:style-name="ce13">
            <text:p>DEMOSPCB000091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reative ability</text:p>
          </table:table-cell>
          <table:table-cell office:value-type="float" office:value="809.7" table:style-name="ce14">
            <text:p>809.7</text:p>
          </table:table-cell>
          <table:table-cell office:value-type="string" table:style-name="ce14">
            <text:p>PN6147.E26 2011</text:p>
          </table:table-cell>
          <table:table-cell office:value-type="float" office:value="9780826106087" table:style-name="ce6">
            <text:p>9780826106087</text:p>
          </table:table-cell>
          <table:table-cell office:value-type="float" office:value="9780826106094" table:style-name="ce6">
            <text:p>9780826106094</text:p>
          </table:table-cell>
          <table:table-cell office:value-type="string" table:style-name="ce16">
            <text:p>Humor 10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arleywine, Mitch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64.html</text:p>
          </table:table-cell>
          <table:table-cell office:value-type="string" table:style-name="ce13">
            <text:p>DEMOSPCB000016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death &amp; dying</text:p>
          </table:table-cell>
          <table:table-cell office:value-type="string" table:style-name="ce14">
            <text:p>616/.029</text:p>
          </table:table-cell>
          <table:table-cell office:value-type="string" table:style-name="ce14">
            <text:p>R726.8.P35 2009</text:p>
          </table:table-cell>
          <table:table-cell office:value-type="float" office:value="9780826102560" table:style-name="ce6">
            <text:p>9780826102560</text:p>
          </table:table-cell>
          <table:table-cell office:value-type="float" office:value="9780826103406" table:style-name="ce6">
            <text:p>9780826103406</text:p>
          </table:table-cell>
          <table:table-cell office:value-type="string" table:style-name="ce16">
            <text:p>In the face of death: professionals who care for the dying and the bereav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padatou, PhD Danai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00.html</text:p>
          </table:table-cell>
          <table:table-cell office:value-type="string" table:style-name="ce13">
            <text:p>DEMOSPCB000060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string" table:style-name="ce14">
            <text:p>618.92/89</text:p>
          </table:table-cell>
          <table:table-cell office:value-type="string" table:style-name="ce14">
            <text:p>RJ507.D59J64 2009</text:p>
          </table:table-cell>
          <table:table-cell office:value-type="float" office:value="9780826111272" table:style-name="ce6">
            <text:p>9780826111272</text:p>
          </table:table-cell>
          <table:table-cell office:value-type="float" office:value="9780826111289" table:style-name="ce6">
            <text:p>9780826111289</text:p>
          </table:table-cell>
          <table:table-cell office:value-type="string" table:style-name="ce16">
            <text:p>In the name of the child: a developmental approach to understanding and helping children of conflicted and violent divorce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Johnston, Dr. Janet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51.html</text:p>
          </table:table-cell>
          <table:table-cell office:value-type="string" table:style-name="ce13">
            <text:p>DEMOSPCB000065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ediatrics</text:p>
          </table:table-cell>
          <table:table-cell office:value-type="string" table:style-name="ce14">
            <text:p>618.92/9</text:p>
          </table:table-cell>
          <table:table-cell office:value-type="string" table:style-name="ce14">
            <text:p>RJ401.I528 2012eb</text:p>
          </table:table-cell>
          <table:table-cell office:value-type="float" office:value="9781936287642" table:style-name="ce4">
            <text:p>9781936287642</text:p>
          </table:table-cell>
          <table:table-cell office:value-type="float" office:value="9781617051128" table:style-name="ce4">
            <text:p>9781617051128</text:p>
          </table:table-cell>
          <table:table-cell office:value-type="string" table:style-name="ce16">
            <text:p>Infection control in the child care center and preschool, eighth edition</text:p>
          </table:table-cell>
          <table:table-cell office:value-type="string" table:style-name="ce5">
            <text:p>8th</text:p>
          </table:table-cell>
          <table:table-cell office:value-type="string" table:style-name="ce7">
            <text:p>Grossman, Leigh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12.html</text:p>
          </table:table-cell>
          <table:table-cell office:value-type="string" table:style-name="ce13">
            <text:p>DEMOSPCB000101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athology</text:p>
          </table:table-cell>
          <table:table-cell office:value-type="float" office:value="616.5" table:style-name="ce14">
            <text:p>616.5</text:p>
          </table:table-cell>
          <table:table-cell office:value-type="string" table:style-name="ce14">
            <text:p>RL85</text:p>
          </table:table-cell>
          <table:table-cell office:value-type="float" office:value="9781933864877" table:style-name="ce6">
            <text:p>9781933864877</text:p>
          </table:table-cell>
          <table:table-cell office:value-type="float" office:value="9781935281962" table:style-name="ce6">
            <text:p>9781935281962</text:p>
          </table:table-cell>
          <table:table-cell office:value-type="string" table:style-name="ce16">
            <text:p>Inflammatory skin disorders (Demos Surgical Pathology Guides)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Plaza, Jose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38.html</text:p>
          </table:table-cell>
          <table:table-cell office:value-type="string" table:style-name="ce13">
            <text:p>DEMOSPCB000093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education &amp; training</text:p>
          </table:table-cell>
          <table:table-cell office:value-type="float" office:value="370.15" table:style-name="ce14">
            <text:p>370.15</text:p>
          </table:table-cell>
          <table:table-cell office:value-type="string" table:style-name="ce14">
            <text:p>LB1051.I485 2010</text:p>
          </table:table-cell>
          <table:table-cell office:value-type="float" office:value="9780826121622" table:style-name="ce6">
            <text:p>9780826121622</text:p>
          </table:table-cell>
          <table:table-cell office:value-type="float" office:value="9780826121639" table:style-name="ce6">
            <text:p>9780826121639</text:p>
          </table:table-cell>
          <table:table-cell office:value-type="string" table:style-name="ce16">
            <text:p>Innovations in educational psychology : perspectives on learning, teaching, and human develop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reiss, David D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07.html</text:p>
          </table:table-cell>
          <table:table-cell office:value-type="string" table:style-name="ce13">
            <text:p>DEMOSPCB000020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Nursing / Psychiatric</text:p>
          </table:table-cell>
          <table:table-cell office:value-type="string" table:style-name="ce14">
            <text:p>616.89/0231</text:p>
          </table:table-cell>
          <table:table-cell office:value-type="string" table:style-name="ce14">
            <text:p>RC440.I57 2012</text:p>
          </table:table-cell>
          <table:table-cell office:value-type="float" office:value="9780826109712" table:style-name="ce4">
            <text:p>9780826109712</text:p>
          </table:table-cell>
          <table:table-cell office:value-type="float" office:value="9780826109729" table:style-name="ce4">
            <text:p>9780826109729</text:p>
          </table:table-cell>
          <table:table-cell office:value-type="string" table:style-name="ce16">
            <text:p>Inpatient psychiatric nursing: clinical strategies &amp; practical interventions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Damon, Linda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97.html</text:p>
          </table:table-cell>
          <table:table-cell office:value-type="string" table:style-name="ce13">
            <text:p>DEMOSPCB000099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linical psychology</text:p>
          </table:table-cell>
          <table:table-cell office:value-type="string" table:style-name="ce14">
            <text:p>616.85/2106</text:p>
          </table:table-cell>
          <table:table-cell office:value-type="string" table:style-name="ce14">
            <text:p>RC489.E98R69 2010</text:p>
          </table:table-cell>
          <table:table-cell office:value-type="float" office:value="9780826104991" table:style-name="ce6">
            <text:p>9780826104991</text:p>
          </table:table-cell>
          <table:table-cell office:value-type="float" office:value="9780826105004" table:style-name="ce6">
            <text:p>9780826105004</text:p>
          </table:table-cell>
          <table:table-cell office:value-type="string" table:style-name="ce16">
            <text:p>Integrating EMDR into your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yle, Liz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41.html</text:p>
          </table:table-cell>
          <table:table-cell office:value-type="string" table:style-name="ce13">
            <text:p>DEMOSPCB000014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Nursing / General</text:p>
          </table:table-cell>
          <table:table-cell office:value-type="float" office:value="610.73076000000003" table:style-name="ce14">
            <text:p>610.73076</text:p>
          </table:table-cell>
          <table:table-cell office:value-type="string" table:style-name="ce14">
            <text:p>RT82.8.I557 2010</text:p>
          </table:table-cell>
          <table:table-cell office:value-type="float" office:value="9780826105363" table:style-name="ce4">
            <text:p>9780826105363</text:p>
          </table:table-cell>
          <table:table-cell office:value-type="float" office:value="9780826105370" table:style-name="ce4">
            <text:p>9780826105370</text:p>
          </table:table-cell>
          <table:table-cell office:value-type="string" table:style-name="ce16">
            <text:p>Integrating gerontological content into advanced practice nursing educ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uerhahn, Caroly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81.html</text:p>
          </table:table-cell>
          <table:table-cell office:value-type="string" table:style-name="ce13">
            <text:p>DEMOSPCB000098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therapy / counseling</text:p>
          </table:table-cell>
          <table:table-cell office:value-type="string" table:style-name="ce14">
            <text:p>616.89/1656</text:p>
          </table:table-cell>
          <table:table-cell office:value-type="string" table:style-name="ce14">
            <text:p>RC489.A72I58 2011</text:p>
          </table:table-cell>
          <table:table-cell office:value-type="float" office:value="9780826106063" table:style-name="ce6">
            <text:p>9780826106063</text:p>
          </table:table-cell>
          <table:table-cell office:value-type="float" office:value="9780826106070" table:style-name="ce6">
            <text:p>9780826106070</text:p>
          </table:table-cell>
          <table:table-cell office:value-type="string" table:style-name="ce16">
            <text:p>Integrating the expressive arts into counseling practice : theory-based interven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egges-White, Suzanne <text:s/>PhD, LMHC, LPC, NCC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63.html</text:p>
          </table:table-cell>
          <table:table-cell office:value-type="string" table:style-name="ce13">
            <text:p>DEMOSPCB000016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Nursing / Research &amp; Theory</text:p>
          </table:table-cell>
          <table:table-cell office:value-type="string" table:style-name="ce14">
            <text:p>610.72/4</text:p>
          </table:table-cell>
          <table:table-cell office:value-type="string" table:style-name="ce14">
            <text:p>GN495.4.M889 2012</text:p>
          </table:table-cell>
          <table:table-cell office:value-type="float" office:value="9780826109576" table:style-name="ce4">
            <text:p>9780826109576</text:p>
          </table:table-cell>
          <table:table-cell office:value-type="float" office:value="9780826109583" table:style-name="ce4">
            <text:p>9780826109583</text:p>
          </table:table-cell>
          <table:table-cell office:value-type="string" table:style-name="ce16">
            <text:p>Intervention research: designing, conducting, analyzing, and funding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Melnyk, Bernadette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96.html</text:p>
          </table:table-cell>
          <table:table-cell office:value-type="string" table:style-name="ce13">
            <text:p>DEMOSPCB000099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eurology</text:p>
          </table:table-cell>
          <table:table-cell office:value-type="float" office:value="617.48" table:style-name="ce14">
            <text:p>617.48</text:p>
          </table:table-cell>
          <table:table-cell office:value-type="string" table:style-name="ce14">
            <text:p>RD52.N48I555 2010</text:p>
          </table:table-cell>
          <table:table-cell office:value-type="float" office:value="9781933864464" table:style-name="ce6">
            <text:p>9781933864464</text:p>
          </table:table-cell>
          <table:table-cell office:value-type="float" office:value="9781935281627" table:style-name="ce6">
            <text:p>9781935281627</text:p>
          </table:table-cell>
          <table:table-cell office:value-type="string" table:style-name="ce16">
            <text:p>Intraoperative neurophysiology : a comprehensive guide to monitoring and mapp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imon, Mirela, <text:s/>MD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90.html</text:p>
          </table:table-cell>
          <table:table-cell office:value-type="string" table:style-name="ce13">
            <text:p>DEMOSPCB000009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ublic health</text:p>
          </table:table-cell>
          <table:table-cell office:value-type="float" office:value="362.1" table:style-name="ce14">
            <text:p>362.1</text:p>
          </table:table-cell>
          <table:table-cell office:value-type="string" table:style-name="ce14">
            <text:p>RA425.G58 2011</text:p>
          </table:table-cell>
          <table:table-cell office:value-type="float" office:value="9780826141521" table:style-name="ce6">
            <text:p>9780826141521</text:p>
          </table:table-cell>
          <table:table-cell office:value-type="float" office:value="9780826141538" table:style-name="ce6">
            <text:p>9780826141538</text:p>
          </table:table-cell>
          <table:table-cell office:value-type="string" table:style-name="ce16">
            <text:p>Introduction to public h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oldsteen, Raymond L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18.html</text:p>
          </table:table-cell>
          <table:table-cell office:value-type="string" table:style-name="ce13">
            <text:p>DEMOSPCB000021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assessment, testing &amp; measurement</text:p>
          </table:table-cell>
          <table:table-cell office:value-type="string" table:style-name="ce14">
            <text:p>153.9/3</text:p>
          </table:table-cell>
          <table:table-cell office:value-type="string" table:style-name="ce14">
            <text:p>BF431.K387 2009</text:p>
          </table:table-cell>
          <table:table-cell office:value-type="float" office:value="9780826106292" table:style-name="ce6">
            <text:p>9780826106292</text:p>
          </table:table-cell>
          <table:table-cell office:value-type="float" office:value="9780826106308" table:style-name="ce6">
            <text:p>9780826106308</text:p>
          </table:table-cell>
          <table:table-cell office:value-type="string" table:style-name="ce16">
            <text:p>IQ testing 10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aufman, Dr. Alan S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35.html</text:p>
          </table:table-cell>
          <table:table-cell office:value-type="string" table:style-name="ce13">
            <text:p>DEMOSPCB000063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hysical medicine &amp; rehabilitation</text:p>
          </table:table-cell>
          <table:table-cell office:value-type="string" table:style-name="ce14">
            <text:p>616.73 617.5/6</text:p>
          </table:table-cell>
          <table:table-cell office:value-type="string" table:style-name="ce14">
            <text:p>RD768.I87 2011eb</text:p>
          </table:table-cell>
          <table:table-cell office:value-type="float" office:value="9781933864716" table:style-name="ce9">
            <text:p>9781933864716</text:p>
          </table:table-cell>
          <table:table-cell office:value-type="float" office:value="9781935281931" table:style-name="ce9">
            <text:p>9781935281931</text:p>
          </table:table-cell>
          <table:table-cell office:value-type="string" table:style-name="ce16">
            <text:p>iSPINE: evidence-based interventional spine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ePalma, Michael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59.html</text:p>
          </table:table-cell>
          <table:table-cell office:value-type="string" table:style-name="ce13">
            <text:p>DEMOSPCB000085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nervous system</text:p>
          </table:table-cell>
          <table:table-cell office:value-type="string" table:style-name="ce14">
            <text:p>616.8/34</text:p>
          </table:table-cell>
          <table:table-cell office:value-type="string" table:style-name="ce14">
            <text:p>RC377.F37 2011</text:p>
          </table:table-cell>
          <table:table-cell office:value-type="float" office:value="9781932603958" table:style-name="ce6">
            <text:p>9781932603958</text:p>
          </table:table-cell>
          <table:table-cell office:value-type="float" office:value="9781935281511" table:style-name="ce6">
            <text:p>9781935281511</text:p>
          </table:table-cell>
          <table:table-cell office:value-type="string" table:style-name="ce16">
            <text:p>It's not all in your head: Anxiety, depression, mood swings, and multiple sclerosi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arrell, Patricia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25.html</text:p>
          </table:table-cell>
          <table:table-cell office:value-type="string" table:style-name="ce13">
            <text:p>DEMOSPCB000022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eurology</text:p>
          </table:table-cell>
          <table:table-cell office:value-type="string" table:style-name="ce14">
            <text:p>616.8/491</text:p>
          </table:table-cell>
          <table:table-cell office:value-type="string" table:style-name="ce14">
            <text:p>RC392.J44 2011</text:p>
          </table:table-cell>
          <table:table-cell office:value-type="float" office:value="9781933864709" table:style-name="ce6">
            <text:p>9781933864709</text:p>
          </table:table-cell>
          <table:table-cell office:value-type="float" office:value="9781617050091" table:style-name="ce6">
            <text:p>9781617050091</text:p>
          </table:table-cell>
          <table:table-cell office:value-type="string" table:style-name="ce16">
            <text:p>Jefferson Headache Manua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Young, William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22.html</text:p>
          </table:table-cell>
          <table:table-cell office:value-type="string" table:style-name="ce13">
            <text:p>DEMOSPCB000012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health policy</text:p>
          </table:table-cell>
          <table:table-cell office:value-type="float" office:value="362.10973000000001" table:style-name="ce14">
            <text:p>362.10973</text:p>
          </table:table-cell>
          <table:table-cell office:value-type="string" table:style-name="ce14">
            <text:p>RA395.A3H395 2011</text:p>
          </table:table-cell>
          <table:table-cell office:value-type="float" office:value="9780826106872" table:style-name="ce6">
            <text:p>9780826106872</text:p>
          </table:table-cell>
          <table:table-cell office:value-type="float" office:value="9780826106889" table:style-name="ce6">
            <text:p>9780826106889</text:p>
          </table:table-cell>
          <table:table-cell office:value-type="string" table:style-name="ce16">
            <text:p>Jonas &amp; Kovner’s health care delivery in the United States, 10th edition</text:p>
          </table:table-cell>
          <table:table-cell office:value-type="string" table:style-name="ce7">
            <text:p>10th</text:p>
          </table:table-cell>
          <table:table-cell office:value-type="string" table:style-name="ce7">
            <text:p><text:s/>Kovner, Anthony R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88.html</text:p>
          </table:table-cell>
          <table:table-cell office:value-type="string" table:style-name="ce13">
            <text:p>DEMOSPCB000078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health care delivery</text:p>
          </table:table-cell>
          <table:table-cell office:value-type="float" office:value="362.10973000000001" table:style-name="ce14">
            <text:p>362.10973</text:p>
          </table:table-cell>
          <table:table-cell office:value-type="string" table:style-name="ce14">
            <text:p>RA395.A3H395 2008</text:p>
          </table:table-cell>
          <table:table-cell office:value-type="float" office:value="9780826120960" table:style-name="ce6">
            <text:p>9780826120960</text:p>
          </table:table-cell>
          <table:table-cell office:value-type="float" office:value="9780826120977" table:style-name="ce6">
            <text:p>9780826120977</text:p>
          </table:table-cell>
          <table:table-cell office:value-type="string" table:style-name="ce16">
            <text:p>Jonas and Kovner's health care delivery in the United States, ninth edition</text:p>
          </table:table-cell>
          <table:table-cell office:value-type="string" table:style-name="ce7">
            <text:p>9th</text:p>
          </table:table-cell>
          <table:table-cell office:value-type="string" table:style-name="ce7">
            <text:p>Kovner, Anthony R.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98.html</text:p>
          </table:table-cell>
          <table:table-cell office:value-type="string" table:style-name="ce13">
            <text:p>DEMOSPCB000069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nervous system (incl. brain)</text:p>
          </table:table-cell>
          <table:table-cell office:value-type="string" table:style-name="ce14">
            <text:p>618.92/8530654</text:p>
          </table:table-cell>
          <table:table-cell office:value-type="string" table:style-name="ce14">
            <text:p>RJ496.E6K47 2011</text:p>
          </table:table-cell>
          <table:table-cell office:value-type="float" office:value="9781936303106" table:style-name="ce6">
            <text:p>9781936303106</text:p>
          </table:table-cell>
          <table:table-cell office:value-type="float" office:value="9781617050640" table:style-name="ce6">
            <text:p>9781617050640</text:p>
          </table:table-cell>
          <table:table-cell office:value-type="string" table:style-name="ce16">
            <text:p>Ketogenic diets : treatments for epilepsy and other disorders, fifth edition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<text:s/>Kossoff, Eric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53.html</text:p>
          </table:table-cell>
          <table:table-cell office:value-type="string" table:style-name="ce13">
            <text:p>DEMOSPCB000095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ternity, perinatal, womenæs health</text:p>
          </table:table-cell>
          <table:table-cell office:value-type="string" table:style-name="ce14">
            <text:p>618.2/0231</text:p>
          </table:table-cell>
          <table:table-cell office:value-type="string" table:style-name="ce14">
            <text:p>RG951.M867 2009</text:p>
          </table:table-cell>
          <table:table-cell office:value-type="float" office:value="9780826118035" table:style-name="ce6">
            <text:p>9780826118035</text:p>
          </table:table-cell>
          <table:table-cell office:value-type="float" office:value="9780826110923" table:style-name="ce6">
            <text:p>9780826110923</text:p>
          </table:table-cell>
          <table:table-cell office:value-type="string" table:style-name="ce16">
            <text:p>Labor and delivery nursing: a guide to evidence-based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urray, Michelle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80.html</text:p>
          </table:table-cell>
          <table:table-cell office:value-type="string" table:style-name="ce13">
            <text:p>DEMOSPCB000068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athology</text:p>
          </table:table-cell>
          <table:table-cell office:value-type="string" table:style-name="ce14">
            <text:p>616.02/7</text:p>
          </table:table-cell>
          <table:table-cell office:value-type="string" table:style-name="ce14">
            <text:p>RB37.K56 2012eb</text:p>
          </table:table-cell>
          <table:table-cell office:value-type="float" office:value="9781936287451" table:style-name="ce6">
            <text:p>9781936287451</text:p>
          </table:table-cell>
          <table:table-cell office:value-type="float" office:value="9781617050886" table:style-name="ce6">
            <text:p>9781617050886</text:p>
          </table:table-cell>
          <table:table-cell office:value-type="string" table:style-name="ce16">
            <text:p>Laboratory management : quality in laboratory diagnosis (Diagnostic standards of care series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Kinkus, Candis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47.html</text:p>
          </table:table-cell>
          <table:table-cell office:value-type="string" table:style-name="ce13">
            <text:p>DEMOSPCB000094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/ Psychotherapy / Counseling</text:p>
          </table:table-cell>
          <table:table-cell office:value-type="string" table:style-name="ce14">
            <text:p>616.89/14</text:p>
          </table:table-cell>
          <table:table-cell office:value-type="string" table:style-name="ce14">
            <text:p>RC489.S74M45 2012</text:p>
          </table:table-cell>
          <table:table-cell office:value-type="float" office:value="9780826108968" table:style-name="ce4">
            <text:p>9780826108968</text:p>
          </table:table-cell>
          <table:table-cell office:value-type="float" office:value="9780826108975" table:style-name="ce4">
            <text:p>9780826108975</text:p>
          </table:table-cell>
          <table:table-cell office:value-type="string" table:style-name="ce16">
            <text:p>Language and narratives in counseling and psychotherapy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Meier, Scott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93.html</text:p>
          </table:table-cell>
          <table:table-cell office:value-type="string" table:style-name="ce13">
            <text:p>DEMOSPCB000099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string" table:style-name="ce14">
            <text:p>344.7304/14</text:p>
          </table:table-cell>
          <table:table-cell office:value-type="string" table:style-name="ce14">
            <text:p>KF2915.N8K54 2010</text:p>
          </table:table-cell>
          <table:table-cell office:value-type="float" office:value="9780826114587" table:style-name="ce6">
            <text:p>9780826114587</text:p>
          </table:table-cell>
          <table:table-cell office:value-type="float" office:value="9780826114594" table:style-name="ce6">
            <text:p>9780826114594</text:p>
          </table:table-cell>
          <table:table-cell office:value-type="string" table:style-name="ce16">
            <text:p>Law and ethics for advanced practice nurs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jervik, Ms. Dian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86.html</text:p>
          </table:table-cell>
          <table:table-cell office:value-type="string" table:style-name="ce13">
            <text:p>DEMOSPCB000018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issues</text:p>
          </table:table-cell>
          <table:table-cell office:value-type="string" table:style-name="ce14">
            <text:p>344.7304/14</text:p>
          </table:table-cell>
          <table:table-cell office:value-type="string" table:style-name="ce14">
            <text:p>KF2915.N8L33 2011</text:p>
          </table:table-cell>
          <table:table-cell office:value-type="float" office:value="9780826124524" table:style-name="ce6">
            <text:p>9780826124524</text:p>
          </table:table-cell>
          <table:table-cell office:value-type="float" office:value="9780826124531" table:style-name="ce6">
            <text:p>9780826124531</text:p>
          </table:table-cell>
          <table:table-cell office:value-type="string" table:style-name="ce16">
            <text:p>Law for nurse leaders : a comprehensive reference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Grant, Paula DiMeo</text:p>
          </table:table-cell>
          <table:table-cell office:value-type="string" table:style-name="ce16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13.html</text:p>
          </table:table-cell>
          <table:table-cell office:value-type="string" table:style-name="ce13">
            <text:p>DEMOSPCB000021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industrial &amp; organizational psychology</text:p>
          </table:table-cell>
          <table:table-cell office:value-type="string" table:style-name="ce14">
            <text:p>303.3/4</text:p>
          </table:table-cell>
          <table:table-cell office:value-type="string" table:style-name="ce14">
            <text:p>HM1261.L4145 2010</text:p>
          </table:table-cell>
          <table:table-cell office:value-type="float" office:value="9780826111340" table:style-name="ce6">
            <text:p>9780826111340</text:p>
          </table:table-cell>
          <table:table-cell office:value-type="float" office:value="9780826111357" table:style-name="ce6">
            <text:p>9780826111357</text:p>
          </table:table-cell>
          <table:table-cell office:value-type="string" table:style-name="ce16">
            <text:p>Leadership 10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umford, Dr. Michael D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53.html</text:p>
          </table:table-cell>
          <table:table-cell office:value-type="string" table:style-name="ce13">
            <text:p>DEMOSPCB000065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cancer</text:p>
          </table:table-cell>
          <table:table-cell office:value-type="string" table:style-name="ce14">
            <text:p>616.99/4</text:p>
          </table:table-cell>
          <table:table-cell office:value-type="string" table:style-name="ce14">
            <text:p>RC263.F5267 2011</text:p>
          </table:table-cell>
          <table:table-cell office:value-type="float" office:value="9781936303083" table:style-name="ce6">
            <text:p>9781936303083</text:p>
          </table:table-cell>
          <table:table-cell office:value-type="float" office:value="9781617050626" table:style-name="ce6">
            <text:p>9781617050626</text:p>
          </table:table-cell>
          <table:table-cell office:value-type="string" table:style-name="ce16">
            <text:p>Learn to live through cancer : what you need to know and do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Fleishman, Stewart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52.html</text:p>
          </table:table-cell>
          <table:table-cell office:value-type="string" table:style-name="ce13">
            <text:p>DEMOSPCB000095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/ Reference</text:p>
          </table:table-cell>
          <table:table-cell office:value-type="float" office:value="616.89006800000004" table:style-name="ce14">
            <text:p>616.890068</text:p>
          </table:table-cell>
          <table:table-cell office:value-type="string" table:style-name="ce14">
            <text:p>RC440.8.W6594 2012</text:p>
          </table:table-cell>
          <table:table-cell office:value-type="float" office:value="9780826195654" table:style-name="ce8">
            <text:p>9780826195654</text:p>
          </table:table-cell>
          <table:table-cell office:value-type="float" office:value="9780826195661" table:style-name="ce8">
            <text:p>9780826195661</text:p>
          </table:table-cell>
          <table:table-cell office:value-type="string" table:style-name="ce16">
            <text:p>Legal self-defense for mental health practitioners: quality care and risk management strategies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Woody, Robert</text:p>
          </table:table-cell>
          <table:table-cell office:value-type="string" table:style-name="ce16">
            <text:p>Springer Publishing</text:p>
          </table:table-cell>
          <table:table-cell office:value-type="float" office:value="2013" table:style-name="ce22">
            <text:p>2013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09.html</text:p>
          </table:table-cell>
          <table:table-cell office:value-type="string" table:style-name="ce13">
            <text:p>DEMOSPCB000100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oncology</text:p>
          </table:table-cell>
          <table:table-cell office:value-type="string" table:style-name="ce14">
            <text:p>616.99/419</text:p>
          </table:table-cell>
          <table:table-cell office:value-type="string" table:style-name="ce14">
            <text:p>RC643.L365 2011</text:p>
          </table:table-cell>
          <table:table-cell office:value-type="float" office:value="9781933864686" table:style-name="ce6">
            <text:p>9781933864686</text:p>
          </table:table-cell>
          <table:table-cell office:value-type="float" office:value="9781935281429" table:style-name="ce6">
            <text:p>9781935281429</text:p>
          </table:table-cell>
          <table:table-cell office:value-type="string" table:style-name="ce16">
            <text:p>Leukemia (Emerging cancer therapeutics, vol. 2, issue 2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Popat, Uday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34.html</text:p>
          </table:table-cell>
          <table:table-cell office:value-type="string" table:style-name="ce13">
            <text:p>DEMOSPCB000093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physical impairments</text:p>
          </table:table-cell>
          <table:table-cell office:value-type="string" table:style-name="ce14">
            <text:p>616.8/42</text:p>
          </table:table-cell>
          <table:table-cell office:value-type="string" table:style-name="ce14">
            <text:p>RC406.P3K37 2009</text:p>
          </table:table-cell>
          <table:table-cell office:value-type="float" office:value="9781932603330" table:style-name="ce6">
            <text:p>9781932603330</text:p>
          </table:table-cell>
          <table:table-cell office:value-type="float" office:value="9781935281108" table:style-name="ce6">
            <text:p>9781935281108</text:p>
          </table:table-cell>
          <table:table-cell office:value-type="string" table:style-name="ce16">
            <text:p>Life on wheels : the A to Z guide to living fully with mobility issues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Karp, Gary<text:s/>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77.html</text:p>
          </table:table-cell>
          <table:table-cell office:value-type="string" table:style-name="ce13">
            <text:p>DEMOSPCB000027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first aid</text:p>
          </table:table-cell>
          <table:table-cell office:value-type="string" table:style-name="ce14">
            <text:p>618.97/025</text:p>
          </table:table-cell>
          <table:table-cell office:value-type="string" table:style-name="ce14">
            <text:p>RC86.B76 2012</text:p>
          </table:table-cell>
          <table:table-cell office:value-type="float" office:value="9781936303151" table:style-name="ce6">
            <text:p>9781936303151</text:p>
          </table:table-cell>
          <table:table-cell office:value-type="float" office:value="9781617050749" table:style-name="ce6">
            <text:p>9781617050749</text:p>
          </table:table-cell>
          <table:table-cell office:value-type="string" table:style-name="ce16">
            <text:p>Life's little emergencies : a handbook for active independent seniors and caregiv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Brouhard, Rod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56.html</text:p>
          </table:table-cell>
          <table:table-cell office:value-type="string" table:style-name="ce13">
            <text:p>DEMOSPCB000095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athology</text:p>
          </table:table-cell>
          <table:table-cell office:value-type="string" table:style-name="ce14">
            <text:p>616.3/623071</text:p>
          </table:table-cell>
          <table:table-cell office:value-type="string" table:style-name="ce14">
            <text:p>RC846.9.L582 2011</text:p>
          </table:table-cell>
          <table:table-cell office:value-type="float" office:value="9781933864938" table:style-name="ce6">
            <text:p>9781933864938</text:p>
          </table:table-cell>
          <table:table-cell office:value-type="float" office:value="9781935281474" table:style-name="ce6">
            <text:p>9781935281474</text:p>
          </table:table-cell>
          <table:table-cell office:value-type="string" table:style-name="ce16">
            <text:p>Liver pathology (Consultant pathology series, vol. <text:s/>4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Ferrell, Lind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39.html</text:p>
          </table:table-cell>
          <table:table-cell office:value-type="string" table:style-name="ce13">
            <text:p>DEMOSPCB000093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athology</text:p>
          </table:table-cell>
          <table:table-cell office:value-type="string" table:style-name="ce14">
            <text:p>616.3/6</text:p>
          </table:table-cell>
          <table:table-cell office:value-type="string" table:style-name="ce14">
            <text:p>RC846.9.S87 2011</text:p>
          </table:table-cell>
          <table:table-cell office:value-type="float" office:value="9781933864945" table:style-name="ce6">
            <text:p>9781933864945</text:p>
          </table:table-cell>
          <table:table-cell office:value-type="float" office:value="9781935281481" table:style-name="ce6">
            <text:p>9781935281481</text:p>
          </table:table-cell>
          <table:table-cell office:value-type="string" table:style-name="ce16">
            <text:p>Liver pathology: an atlas and concise guid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Suriawinata, Arief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40.html</text:p>
          </table:table-cell>
          <table:table-cell office:value-type="string" table:style-name="ce13">
            <text:p>DEMOSPCB000094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nervous system</text:p>
          </table:table-cell>
          <table:table-cell office:value-type="string" table:style-name="ce14">
            <text:p>616.8/3</text:p>
          </table:table-cell>
          <table:table-cell office:value-type="string" table:style-name="ce14">
            <text:p>RC935.D8T78 2010</text:p>
          </table:table-cell>
          <table:table-cell office:value-type="float" office:value="9781932603231" table:style-name="ce6">
            <text:p>9781932603231</text:p>
          </table:table-cell>
          <table:table-cell office:value-type="float" office:value="9781935281696" table:style-name="ce6">
            <text:p>9781935281696</text:p>
          </table:table-cell>
          <table:table-cell office:value-type="string" table:style-name="ce16">
            <text:p>Living well with dystonia: a patient guid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ruong, Daniel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99.html</text:p>
          </table:table-cell>
          <table:table-cell office:value-type="string" table:style-name="ce13">
            <text:p>DEMOSPCB000009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neuropsychology</text:p>
          </table:table-cell>
          <table:table-cell office:value-type="float" office:value="616.79999999999995" table:style-name="ce14">
            <text:p>616.8</text:p>
          </table:table-cell>
          <table:table-cell office:value-type="string" table:style-name="ce14">
            <text:p>RC343.T66 2009</text:p>
          </table:table-cell>
          <table:table-cell office:value-type="float" office:value="9780826119674" table:style-name="ce6">
            <text:p>9780826119674</text:p>
          </table:table-cell>
          <table:table-cell office:value-type="float" office:value="9780826119681" table:style-name="ce6">
            <text:p>9780826119681</text:p>
          </table:table-cell>
          <table:table-cell office:value-type="string" table:style-name="ce16">
            <text:p>Localization of clinical syndromes in neuropsychology and neuroscie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onkonogy, Joseph M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15.html</text:p>
          </table:table-cell>
          <table:table-cell office:value-type="string" table:style-name="ce13">
            <text:p>DEMOSPCB000081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oncology</text:p>
          </table:table-cell>
          <table:table-cell office:value-type="float" office:value="616.99432999999999" table:style-name="ce14">
            <text:p>616.99433</text:p>
          </table:table-cell>
          <table:table-cell office:value-type="string" table:style-name="ce14">
            <text:p>RC280.R37L69 2010</text:p>
          </table:table-cell>
          <table:table-cell office:value-type="float" office:value="9781933864921" table:style-name="ce6">
            <text:p>9781933864921</text:p>
          </table:table-cell>
          <table:table-cell office:value-type="float" office:value="9781935281467" table:style-name="ce6">
            <text:p>9781935281467</text:p>
          </table:table-cell>
          <table:table-cell office:value-type="string" table:style-name="ce16">
            <text:p>Lower gastrointestinal malignanci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en-Josef, Edgar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28.html</text:p>
          </table:table-cell>
          <table:table-cell office:value-type="string" table:style-name="ce13">
            <text:p>DEMOSPCB000012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Oncology</text:p>
          </table:table-cell>
          <table:table-cell office:value-type="string" table:style-name="ce14">
            <text:p>616.99/424</text:p>
          </table:table-cell>
          <table:table-cell office:value-type="string" table:style-name="ce14">
            <text:p>RC280.L8L86 2012</text:p>
          </table:table-cell>
          <table:table-cell office:value-type="float" office:value="9781936287529" table:style-name="ce4">
            <text:p>9781936287529</text:p>
          </table:table-cell>
          <table:table-cell office:value-type="float" office:value="9781617050978" table:style-name="ce4">
            <text:p>9781617050978</text:p>
          </table:table-cell>
          <table:table-cell office:value-type="string" table:style-name="ce16">
            <text:p>Lung Cancer (Emerging cancer therapeutics, volume 3, issue 1)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Argiris, Antanassios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11.html</text:p>
          </table:table-cell>
          <table:table-cell office:value-type="string" table:style-name="ce13">
            <text:p>DEMOSPCB000101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string" table:style-name="ce14">
            <text:p>616.85/8445</text:p>
          </table:table-cell>
          <table:table-cell office:value-type="string" table:style-name="ce14">
            <text:p>RC569.B79 2011</text:p>
          </table:table-cell>
          <table:table-cell office:value-type="float" office:value="9780826110718" table:style-name="ce6">
            <text:p>9780826110718</text:p>
          </table:table-cell>
          <table:table-cell office:value-type="float" office:value="9780826110725" table:style-name="ce6">
            <text:p>9780826110725</text:p>
          </table:table-cell>
          <table:table-cell office:value-type="string" table:style-name="ce16">
            <text:p>Managing suicide risk in primary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yan, Craig J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82.html</text:p>
          </table:table-cell>
          <table:table-cell office:value-type="string" table:style-name="ce13">
            <text:p>DEMOSPCB000018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string" table:style-name="ce14">
            <text:p>362.76/630973</text:p>
          </table:table-cell>
          <table:table-cell office:value-type="string" table:style-name="ce14">
            <text:p>HV6626.52.L38 2009</text:p>
          </table:table-cell>
          <table:table-cell office:value-type="float" office:value="9780826110985" table:style-name="ce6">
            <text:p>9780826110985</text:p>
          </table:table-cell>
          <table:table-cell office:value-type="float" office:value="9780826117823" table:style-name="ce6">
            <text:p>9780826117823</text:p>
          </table:table-cell>
          <table:table-cell office:value-type="string" table:style-name="ce16">
            <text:p>Mandated reporting of child abuse and neglect: a practical guide for social work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u, Dr. Kenneth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44.html</text:p>
          </table:table-cell>
          <table:table-cell office:value-type="string" table:style-name="ce13">
            <text:p>DEMOSPCB000064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oncology</text:p>
          </table:table-cell>
          <table:table-cell office:value-type="string" table:style-name="ce14">
            <text:p>616.99/4</text:p>
          </table:table-cell>
          <table:table-cell office:value-type="string" table:style-name="ce14">
            <text:p>RC262 <text:s/>.F62 2012</text:p>
          </table:table-cell>
          <table:table-cell office:value-type="float" office:value="9781936287314" table:style-name="ce6">
            <text:p>9781936287314</text:p>
          </table:table-cell>
          <table:table-cell office:value-type="float" office:value="9781617050619" table:style-name="ce6">
            <text:p>9781617050619</text:p>
          </table:table-cell>
          <table:table-cell office:value-type="string" table:style-name="ce16">
            <text:p>Manual of cancer treatment recovery : what the practitioner needs to know and do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leishman, Stewart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45.html</text:p>
          </table:table-cell>
          <table:table-cell office:value-type="string" table:style-name="ce13">
            <text:p>DEMOSPCB000094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therapy / couples &amp; family</text:p>
          </table:table-cell>
          <table:table-cell office:value-type="string" table:style-name="ce14">
            <text:p>616.89/1562</text:p>
          </table:table-cell>
          <table:table-cell office:value-type="string" table:style-name="ce14">
            <text:p>RC488.5M364 2011</text:p>
          </table:table-cell>
          <table:table-cell office:value-type="float" office:value="9780826106810" table:style-name="ce6">
            <text:p>9780826106810</text:p>
          </table:table-cell>
          <table:table-cell office:value-type="float" office:value="9780826106827" table:style-name="ce6">
            <text:p>9780826106827</text:p>
          </table:table-cell>
          <table:table-cell office:value-type="string" table:style-name="ce16">
            <text:p>Marriage and family therapy: a practice-oriented approa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Metcalf, Lind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87.html</text:p>
          </table:table-cell>
          <table:table-cell office:value-type="string" table:style-name="ce13">
            <text:p>DEMOSPCB000078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therapy / counseling</text:p>
          </table:table-cell>
          <table:table-cell office:value-type="float" office:value="306.81097299999999" table:style-name="ce14">
            <text:p>306.810973</text:p>
          </table:table-cell>
          <table:table-cell office:value-type="string" table:style-name="ce14">
            <text:p>HQ1059.5.U5W247 2009</text:p>
          </table:table-cell>
          <table:table-cell office:value-type="float" office:value="9780826125620" table:style-name="ce6">
            <text:p>9780826125620</text:p>
          </table:table-cell>
          <table:table-cell office:value-type="float" office:value="9780826125637" table:style-name="ce6">
            <text:p>9780826125637</text:p>
          </table:table-cell>
          <table:table-cell office:value-type="string" table:style-name="ce16">
            <text:p>Marriage at midlife: counseling strategies and analytical too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ldron, Dr. Vincent R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26.html</text:p>
          </table:table-cell>
          <table:table-cell office:value-type="string" table:style-name="ce13">
            <text:p>DEMOSPCB000072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nervous system</text:p>
          </table:table-cell>
          <table:table-cell office:value-type="string" table:style-name="ce14">
            <text:p>617.4/82044</text:p>
          </table:table-cell>
          <table:table-cell office:value-type="string" table:style-name="ce14">
            <text:p>RD594.3.M39 2009</text:p>
          </table:table-cell>
          <table:table-cell office:value-type="float" office:value="9781932603774" table:style-name="ce6">
            <text:p>9781932603774</text:p>
          </table:table-cell>
          <table:table-cell office:value-type="float" office:value="9781935281634" table:style-name="ce6">
            <text:p>9781935281634</text:p>
          </table:table-cell>
          <table:table-cell office:value-type="string" table:style-name="ce16">
            <text:p>Mayo clinic guide to living with a spinal cord injur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linic, Mayo<text:s/>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77.html</text:p>
          </table:table-cell>
          <table:table-cell office:value-type="string" table:style-name="ce13">
            <text:p>DEMOSPCB000007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072000000002" table:style-name="ce14">
            <text:p>610.73072</text:p>
          </table:table-cell>
          <table:table-cell office:value-type="string" table:style-name="ce14">
            <text:p>RT81.5.W36 2010</text:p>
          </table:table-cell>
          <table:table-cell office:value-type="float" office:value="9780826105073" table:style-name="ce6">
            <text:p>9780826105073</text:p>
          </table:table-cell>
          <table:table-cell office:value-type="float" office:value="9780826105080" table:style-name="ce6">
            <text:p>9780826105080</text:p>
          </table:table-cell>
          <table:table-cell office:value-type="string" table:style-name="ce16">
            <text:p>Measurement in nursing and health research, four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Carolyn Feher Waltz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43.html</text:p>
          </table:table-cell>
          <table:table-cell office:value-type="string" table:style-name="ce13">
            <text:p>DEMOSPCB000014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86.3.M44 2012</text:p>
          </table:table-cell>
          <table:table-cell office:value-type="float" office:value="9780826163516" table:style-name="ce6">
            <text:p>9780826163516</text:p>
          </table:table-cell>
          <table:table-cell office:value-type="float" office:value="9780826163523" table:style-name="ce6">
            <text:p>9780826163523</text:p>
          </table:table-cell>
          <table:table-cell office:value-type="string" table:style-name="ce16">
            <text:p>Measuring caring: international research on caritas as heal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Nelson, John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80.html</text:p>
          </table:table-cell>
          <table:table-cell office:value-type="string" table:style-name="ce13">
            <text:p>DEMOSPCB000088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hysical medicine &amp; rehabilitation</text:p>
          </table:table-cell>
          <table:table-cell office:value-type="string" table:style-name="ce14">
            <text:p>617/.03</text:p>
          </table:table-cell>
          <table:table-cell office:value-type="string" table:style-name="ce14">
            <text:p>RM930.M42 2011</text:p>
          </table:table-cell>
          <table:table-cell office:value-type="float" office:value="9780826127839" table:style-name="ce6">
            <text:p>9780826127839</text:p>
          </table:table-cell>
          <table:table-cell office:value-type="float" office:value="9780826127846" table:style-name="ce6">
            <text:p>9780826127846</text:p>
          </table:table-cell>
          <table:table-cell office:value-type="string" table:style-name="ce16">
            <text:p>Medical aspects of disability : a handbook for the rehabilitation professional, four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Flanagan, Dr. Steve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15.html</text:p>
          </table:table-cell>
          <table:table-cell office:value-type="string" table:style-name="ce13">
            <text:p>DEMOSPCB000021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hysical medicine &amp; rehabilitation</text:p>
          </table:table-cell>
          <table:table-cell office:value-type="string" table:style-name="ce14">
            <text:p>616.8/043</text:p>
          </table:table-cell>
          <table:table-cell office:value-type="string" table:style-name="ce14">
            <text:p>RC346.M266 2009</text:p>
          </table:table-cell>
          <table:table-cell office:value-type="float" office:value="9781933864457" table:style-name="ce6">
            <text:p>9781933864457</text:p>
          </table:table-cell>
          <table:table-cell office:value-type="float" office:value="9781935281030" table:style-name="ce6">
            <text:p>9781935281030</text:p>
          </table:table-cell>
          <table:table-cell office:value-type="string" table:style-name="ce16">
            <text:p>Medical management of adults with neurologic disabiliti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ristian, Dr. Adrian, M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316.html</text:p>
          </table:table-cell>
          <table:table-cell office:value-type="string" table:style-name="ce13">
            <text:p>DEMOSPCB000031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ognitive psychology</text:p>
          </table:table-cell>
          <table:table-cell office:value-type="string" table:style-name="ce14">
            <text:p>616.8/34</text:p>
          </table:table-cell>
          <table:table-cell office:value-type="string" table:style-name="ce14">
            <text:p>RC377.M46 2009</text:p>
          </table:table-cell>
          <table:table-cell office:value-type="float" office:value="9781932603651" table:style-name="ce6">
            <text:p>9781932603651</text:p>
          </table:table-cell>
          <table:table-cell office:value-type="float" office:value="9781935281160" table:style-name="ce6">
            <text:p>9781935281160</text:p>
          </table:table-cell>
          <table:table-cell office:value-type="string" table:style-name="ce16">
            <text:p>Mental sharpening stones : manage the cognitive challenges of multiple sclerosi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ingold, Jeffrey<text:s/>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98.html</text:p>
          </table:table-cell>
          <table:table-cell office:value-type="string" table:style-name="ce13">
            <text:p>DEMOSPCB000029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reference</text:p>
          </table:table-cell>
          <table:table-cell office:value-type="float" office:value="610" table:style-name="ce14">
            <text:p>610</text:p>
          </table:table-cell>
          <table:table-cell office:value-type="string" table:style-name="ce14">
            <text:p>R834.M457 2011</text:p>
          </table:table-cell>
          <table:table-cell office:value-type="float" office:value="9780826104762" table:style-name="ce6">
            <text:p>9780826104762</text:p>
          </table:table-cell>
          <table:table-cell office:value-type="float" office:value="9780826104779" table:style-name="ce6">
            <text:p>9780826104779</text:p>
          </table:table-cell>
          <table:table-cell office:value-type="string" table:style-name="ce16">
            <text:p>Mentoring health science professiona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Loue, Dr. San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78.html</text:p>
          </table:table-cell>
          <table:table-cell office:value-type="string" table:style-name="ce13">
            <text:p>DEMOSPCB000077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009999999999" table:style-name="ce14">
            <text:p>610.7301</text:p>
          </table:table-cell>
          <table:table-cell office:value-type="string" table:style-name="ce14">
            <text:p>RT84.5.M537 2008</text:p>
          </table:table-cell>
          <table:table-cell office:value-type="float" office:value="9780826119162" table:style-name="ce6">
            <text:p>9780826119162</text:p>
          </table:table-cell>
          <table:table-cell office:value-type="float" office:value="9780826119179" table:style-name="ce6">
            <text:p>9780826119179</text:p>
          </table:table-cell>
          <table:table-cell office:value-type="string" table:style-name="ce16">
            <text:p>Middle range theory for nursing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mith, Mary Jane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87.html</text:p>
          </table:table-cell>
          <table:table-cell office:value-type="string" table:style-name="ce13">
            <text:p>DEMOSPCB000068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/ Neuropsychology</text:p>
          </table:table-cell>
          <table:table-cell office:value-type="string" table:style-name="ce14">
            <text:p>617.4/81044</text:p>
          </table:table-cell>
          <table:table-cell office:value-type="string" table:style-name="ce14">
            <text:p>RC387.5.M528 2013</text:p>
          </table:table-cell>
          <table:table-cell office:value-type="float" office:value="9780826109156" table:style-name="ce4">
            <text:p>9780826109156</text:p>
          </table:table-cell>
          <table:table-cell office:value-type="float" office:value="9780826109163" table:style-name="ce8">
            <text:p>9780826109163</text:p>
          </table:table-cell>
          <table:table-cell office:value-type="string" table:style-name="ce16">
            <text:p>Mild traumatic brain injury: symptom validity assessment and malingering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Carone, Dominic</text:p>
          </table:table-cell>
          <table:table-cell office:value-type="string" table:style-name="ce16">
            <text:p>Springer Publishing</text:p>
          </table:table-cell>
          <table:table-cell office:value-type="float" office:value="2013" table:style-name="ce22">
            <text:p>2013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22.html</text:p>
          </table:table-cell>
          <table:table-cell office:value-type="string" table:style-name="ce13">
            <text:p>DEMOSPCB000102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neuropsychology</text:p>
          </table:table-cell>
          <table:table-cell office:value-type="string" table:style-name="ce14">
            <text:p>616.80024/355</text:p>
          </table:table-cell>
          <table:table-cell office:value-type="string" table:style-name="ce14">
            <text:p>UH629.3.M55 2010</text:p>
          </table:table-cell>
          <table:table-cell office:value-type="float" office:value="9780826104489" table:style-name="ce6">
            <text:p>9780826104489</text:p>
          </table:table-cell>
          <table:table-cell office:value-type="float" office:value="9780826104496" table:style-name="ce6">
            <text:p>9780826104496</text:p>
          </table:table-cell>
          <table:table-cell office:value-type="string" table:style-name="ce16">
            <text:p>Military neuropsych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ennedy, Dr. Carri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35.html</text:p>
          </table:table-cell>
          <table:table-cell office:value-type="string" table:style-name="ce13">
            <text:p>DEMOSPCB000013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gerontology</text:p>
          </table:table-cell>
          <table:table-cell office:value-type="float" office:value="362.16" table:style-name="ce14">
            <text:p>362.16</text:p>
          </table:table-cell>
          <table:table-cell office:value-type="string" table:style-name="ce14">
            <text:p>RC953.8.A48M23 2008</text:p>
          </table:table-cell>
          <table:table-cell office:value-type="float" office:value="9780826115119" table:style-name="ce6">
            <text:p>9780826115119</text:p>
          </table:table-cell>
          <table:table-cell office:value-type="float" office:value="9780826115294" table:style-name="ce6">
            <text:p>9780826115294</text:p>
          </table:table-cell>
          <table:table-cell office:value-type="string" table:style-name="ce16">
            <text:p>Mindfulness-based elder care: a CAM model for frail elders and their caregiv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Bee, Lucia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56.html</text:p>
          </table:table-cell>
          <table:table-cell office:value-type="string" table:style-name="ce13">
            <text:p>DEMOSPCB000065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aids &amp; hiv</text:p>
          </table:table-cell>
          <table:table-cell office:value-type="string" table:style-name="ce14">
            <text:p>373.17/14</text:p>
          </table:table-cell>
          <table:table-cell office:value-type="string" table:style-name="ce14">
            <text:p>HQ35.M595 2008</text:p>
          </table:table-cell>
          <table:table-cell office:value-type="float" office:value="9780826138248" table:style-name="ce6">
            <text:p>9780826138248</text:p>
          </table:table-cell>
          <table:table-cell office:value-type="float" office:value="9780826197634" table:style-name="ce6">
            <text:p>9780826197634</text:p>
          </table:table-cell>
          <table:table-cell office:value-type="string" table:style-name="ce16">
            <text:p>Model programs for adolescent sexual health: evidence-based HIV, STI, and pregnancy prevention interven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rd, Josefina J.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41.html</text:p>
          </table:table-cell>
          <table:table-cell office:value-type="string" table:style-name="ce13">
            <text:p>DEMOSPCB000074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Family &amp; relationships / abuse</text:p>
          </table:table-cell>
          <table:table-cell office:value-type="string" table:style-name="ce14">
            <text:p>362.82/92</text:p>
          </table:table-cell>
          <table:table-cell office:value-type="string" table:style-name="ce14">
            <text:p>RC569.5.F3M68 2009</text:p>
          </table:table-cell>
          <table:table-cell office:value-type="float" office:value="9780826119773" table:style-name="ce6">
            <text:p>9780826119773</text:p>
          </table:table-cell>
          <table:table-cell office:value-type="float" office:value="9780826119780" table:style-name="ce6">
            <text:p>9780826119780</text:p>
          </table:table-cell>
          <table:table-cell office:value-type="string" table:style-name="ce16">
            <text:p>Motivational interviewing and stages of change in intimate partner viole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urphy, Dr. Christopher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91.html</text:p>
          </table:table-cell>
          <table:table-cell office:value-type="string" table:style-name="ce13">
            <text:p>DEMOSPCB000069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assessment, testing &amp; measurement</text:p>
          </table:table-cell>
          <table:table-cell office:value-type="string" table:style-name="ce14">
            <text:p>150.28/7</text:p>
          </table:table-cell>
          <table:table-cell office:value-type="string" table:style-name="ce14">
            <text:p>BF176.G75 2009</text:p>
          </table:table-cell>
          <table:table-cell office:value-type="float" office:value="9780826101013" table:style-name="ce6">
            <text:p>9780826101013</text:p>
          </table:table-cell>
          <table:table-cell office:value-type="float" office:value="9780826101020" table:style-name="ce6">
            <text:p>9780826101020</text:p>
          </table:table-cell>
          <table:table-cell office:value-type="string" table:style-name="ce16">
            <text:p>Multicultural psychoeducational assess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igorenko, Elena L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578.html</text:p>
          </table:table-cell>
          <table:table-cell office:value-type="string" table:style-name="ce13">
            <text:p>DEMOSPCB000057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linical psychology</text:p>
          </table:table-cell>
          <table:table-cell office:value-type="float" office:value="155" table:style-name="ce14">
            <text:p>155</text:p>
          </table:table-cell>
          <table:table-cell office:value-type="string" table:style-name="ce14">
            <text:p>HM711.M85 2012</text:p>
          </table:table-cell>
          <table:table-cell office:value-type="float" office:value="9780826107022" table:style-name="ce6">
            <text:p>9780826107022</text:p>
          </table:table-cell>
          <table:table-cell office:value-type="float" office:value="9780826107039" table:style-name="ce6">
            <text:p>9780826107039</text:p>
          </table:table-cell>
          <table:table-cell office:value-type="string" table:style-name="ce16">
            <text:p>Multiple minority identities: applications for practice, research, and train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Nettles, Reginald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69.html</text:p>
          </table:table-cell>
          <table:table-cell office:value-type="string" table:style-name="ce13">
            <text:p>DEMOSPCB000086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oncology</text:p>
          </table:table-cell>
          <table:table-cell office:value-type="string" table:style-name="ce14">
            <text:p>616.99/418</text:p>
          </table:table-cell>
          <table:table-cell office:value-type="string" table:style-name="ce14">
            <text:p>RC280.B6M847 2010</text:p>
          </table:table-cell>
          <table:table-cell office:value-type="float" office:value="9781933864914" table:style-name="ce6">
            <text:p>9781933864914</text:p>
          </table:table-cell>
          <table:table-cell office:value-type="float" office:value="9781935281450" table:style-name="ce6">
            <text:p>9781935281450</text:p>
          </table:table-cell>
          <table:table-cell office:value-type="string" table:style-name="ce16">
            <text:p>Multiple myeloma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umar, Shaji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27.html</text:p>
          </table:table-cell>
          <table:table-cell office:value-type="string" table:style-name="ce13">
            <text:p>DEMOSPCB000012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athology</text:p>
          </table:table-cell>
          <table:table-cell office:value-type="string" table:style-name="ce14">
            <text:p>616.07/56</text:p>
          </table:table-cell>
          <table:table-cell office:value-type="string" table:style-name="ce14">
            <text:p>RB46.H37 2012eb</text:p>
          </table:table-cell>
          <table:table-cell office:value-type="float" office:value="9781933864754" table:style-name="ce6">
            <text:p>9781933864754</text:p>
          </table:table-cell>
          <table:table-cell office:value-type="float" office:value="9781617050152" table:style-name="ce6">
            <text:p>9781617050152</text:p>
          </table:table-cell>
          <table:table-cell office:value-type="string" table:style-name="ce16">
            <text:p>Multiple myeloma and related serum protein disorders : an electrophoretic guide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Harris, Neil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77.html</text:p>
          </table:table-cell>
          <table:table-cell office:value-type="string" table:style-name="ce13">
            <text:p>DEMOSPCB000097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nervous system (incl. brain)</text:p>
          </table:table-cell>
          <table:table-cell office:value-type="string" table:style-name="ce14">
            <text:p>616.8/34</text:p>
          </table:table-cell>
          <table:table-cell office:value-type="string" table:style-name="ce14">
            <text:p>RC377.M8685 2012</text:p>
          </table:table-cell>
          <table:table-cell office:value-type="float" office:value="9781936303168" table:style-name="ce6">
            <text:p>9781936303168</text:p>
          </table:table-cell>
          <table:table-cell office:value-type="float" office:value="9781617050763" table:style-name="ce6">
            <text:p>9781617050763</text:p>
          </table:table-cell>
          <table:table-cell office:value-type="string" table:style-name="ce16">
            <text:p>Multiple sclerosis : the questions you have, the answers you need, fifth edition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Kalb, Rosalind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57.html</text:p>
          </table:table-cell>
          <table:table-cell office:value-type="string" table:style-name="ce13">
            <text:p>DEMOSPCB000095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Law / disability</text:p>
          </table:table-cell>
          <table:table-cell office:value-type="string" table:style-name="ce14">
            <text:p>346.7301/3</text:p>
          </table:table-cell>
          <table:table-cell office:value-type="string" table:style-name="ce14">
            <text:p>KF3803.M84P47 2008</text:p>
          </table:table-cell>
          <table:table-cell office:value-type="float" office:value="9781932603637" table:style-name="ce6">
            <text:p>9781932603637</text:p>
          </table:table-cell>
          <table:table-cell office:value-type="float" office:value="9781934559949" table:style-name="ce6">
            <text:p>9781934559949</text:p>
          </table:table-cell>
          <table:table-cell office:value-type="string" table:style-name="ce16">
            <text:p>Multiple sclerosis : your legal rights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Perkins, Lanny<text:s/>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97.html</text:p>
          </table:table-cell>
          <table:table-cell office:value-type="string" table:style-name="ce13">
            <text:p>DEMOSPCB000029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hysical medicine &amp; rehabilitation</text:p>
          </table:table-cell>
          <table:table-cell office:value-type="string" table:style-name="ce14">
            <text:p>617.4/7044</text:p>
          </table:table-cell>
          <table:table-cell office:value-type="string" table:style-name="ce14">
            <text:p>RD732.5.M87 2011</text:p>
          </table:table-cell>
          <table:table-cell office:value-type="float" office:value="9781933864495" table:style-name="ce6">
            <text:p>9781933864495</text:p>
          </table:table-cell>
          <table:table-cell office:value-type="float" office:value="9781617050077" table:style-name="ce6">
            <text:p>9781617050077</text:p>
          </table:table-cell>
          <table:table-cell office:value-type="string" table:style-name="ce16">
            <text:p>Musculoskeletal, sports, and occupational medicin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cheo, William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17.html</text:p>
          </table:table-cell>
          <table:table-cell office:value-type="string" table:style-name="ce13">
            <text:p>DEMOSPCB000011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nervous system</text:p>
          </table:table-cell>
          <table:table-cell office:value-type="string" table:style-name="ce14">
            <text:p>616.8/56</text:p>
          </table:table-cell>
          <table:table-cell office:value-type="string" table:style-name="ce14">
            <text:p>RF341.D48 2011</text:p>
          </table:table-cell>
          <table:table-cell office:value-type="float" office:value="9781932603965" table:style-name="ce6">
            <text:p>9781932603965</text:p>
          </table:table-cell>
          <table:table-cell office:value-type="float" office:value="9781935281528" table:style-name="ce6">
            <text:p>9781935281528</text:p>
          </table:table-cell>
          <table:table-cell office:value-type="string" table:style-name="ce16">
            <text:p>Navigating smell and taste disord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eVere, Dr. Ronald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10.html</text:p>
          </table:table-cell>
          <table:table-cell office:value-type="string" table:style-name="ce13">
            <text:p>DEMOSPCB000011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test preparation &amp; review</text:p>
          </table:table-cell>
          <table:table-cell office:value-type="float" office:value="610.73076000000003" table:style-name="ce14">
            <text:p>610.73076</text:p>
          </table:table-cell>
          <table:table-cell office:value-type="string" table:style-name="ce14">
            <text:p>RT55 .N35 2010</text:p>
          </table:table-cell>
          <table:table-cell office:value-type="float" office:value="9780826106001" table:style-name="ce6">
            <text:p>9780826106001</text:p>
          </table:table-cell>
          <table:table-cell office:value-type="float" office:value="9780826106018" table:style-name="ce6">
            <text:p>9780826106018</text:p>
          </table:table-cell>
          <table:table-cell office:value-type="string" table:style-name="ce16">
            <text:p>Nclex-Rn® Excel : test success through unfolding case study review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ittmann-Price, Ruth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61.html</text:p>
          </table:table-cell>
          <table:table-cell office:value-type="string" table:style-name="ce13">
            <text:p>DEMOSPCB000016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/ Clinical Psychology</text:p>
          </table:table-cell>
          <table:table-cell office:value-type="float" office:value="612.79999999999995" table:style-name="ce14">
            <text:p>612.8</text:p>
          </table:table-cell>
          <table:table-cell office:value-type="string" table:style-name="ce14">
            <text:p>RC489.E98B47 2012eb</text:p>
          </table:table-cell>
          <table:table-cell office:value-type="float" office:value="9780826109378" table:style-name="ce4">
            <text:p>9780826109378</text:p>
          </table:table-cell>
          <table:table-cell office:value-type="float" office:value="9780826109385" table:style-name="ce4">
            <text:p>9780826109385</text:p>
          </table:table-cell>
          <table:table-cell office:value-type="string" table:style-name="ce16">
            <text:p>Neurobiological foundations for EMDR practice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Bergmann, Uri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94.html</text:p>
          </table:table-cell>
          <table:table-cell office:value-type="string" table:style-name="ce13">
            <text:p>DEMOSPCB000099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geriatrics</text:p>
          </table:table-cell>
          <table:table-cell office:value-type="string" table:style-name="ce14">
            <text:p>618.97/68</text:p>
          </table:table-cell>
          <table:table-cell office:value-type="string" table:style-name="ce14">
            <text:p>RC451.4.A5N455 2010</text:p>
          </table:table-cell>
          <table:table-cell office:value-type="float" office:value="9780826110992" table:style-name="ce6">
            <text:p>9780826110992</text:p>
          </table:table-cell>
          <table:table-cell office:value-type="float" office:value="9780826111166" table:style-name="ce6">
            <text:p>9780826111166</text:p>
          </table:table-cell>
          <table:table-cell office:value-type="string" table:style-name="ce16">
            <text:p>Neuroimaging research in geriatric mental h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izenstein, Howard J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84.html</text:p>
          </table:table-cell>
          <table:table-cell office:value-type="string" table:style-name="ce13">
            <text:p>DEMOSPCB000018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oncology</text:p>
          </table:table-cell>
          <table:table-cell office:value-type="string" table:style-name="ce14">
            <text:p>616.99/406</text:p>
          </table:table-cell>
          <table:table-cell office:value-type="string" table:style-name="ce14">
            <text:p>RC270.8.N45 2012</text:p>
          </table:table-cell>
          <table:table-cell office:value-type="float" office:value="9781936287079" table:style-name="ce6">
            <text:p>9781936287079</text:p>
          </table:table-cell>
          <table:table-cell office:value-type="float" office:value="9781617050190" table:style-name="ce6">
            <text:p>9781617050190</text:p>
          </table:table-cell>
          <table:table-cell office:value-type="string" table:style-name="ce16">
            <text:p>Neurologic complications of cancer therap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en, Patrick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42.html</text:p>
          </table:table-cell>
          <table:table-cell office:value-type="string" table:style-name="ce13">
            <text:p>DEMOSPCB000094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hysical medicine &amp; rehabilitation</text:p>
          </table:table-cell>
          <table:table-cell office:value-type="float" office:value="616.74400000000003" table:style-name="ce14">
            <text:p>616.744</text:p>
          </table:table-cell>
          <table:table-cell office:value-type="string" table:style-name="ce14">
            <text:p>RC925.7.N48 2012eb</text:p>
          </table:table-cell>
          <table:table-cell office:value-type="float" office:value="9781936287505" table:style-name="ce9">
            <text:p>9781936287505</text:p>
          </table:table-cell>
          <table:table-cell office:value-type="float" office:value="9781617050923" table:style-name="ce9">
            <text:p>9781617050923</text:p>
          </table:table-cell>
          <table:table-cell office:value-type="string" table:style-name="ce16">
            <text:p>Neuromuscular quick pocket refere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raim, Rawa Jaro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49.html</text:p>
          </table:table-cell>
          <table:table-cell office:value-type="string" table:style-name="ce13">
            <text:p>DEMOSPCB000094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eurology</text:p>
          </table:table-cell>
          <table:table-cell office:value-type="string" table:style-name="ce14">
            <text:p>616.8/53</text:p>
          </table:table-cell>
          <table:table-cell office:value-type="string" table:style-name="ce14">
            <text:p>RC372.N66 2009</text:p>
          </table:table-cell>
          <table:table-cell office:value-type="float" office:value="9781933864105" table:style-name="ce6">
            <text:p>9781933864105</text:p>
          </table:table-cell>
          <table:table-cell office:value-type="float" office:value="9781934559604" table:style-name="ce6">
            <text:p>9781934559604</text:p>
          </table:table-cell>
          <table:table-cell office:value-type="string" table:style-name="ce16">
            <text:p>Nonconvulsive status epilepticu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aplan, Peter <text:s/>M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308.html</text:p>
          </table:table-cell>
          <table:table-cell office:value-type="string" table:style-name="ce13">
            <text:p>DEMOSPCB000030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Cancer</text:p>
          </table:table-cell>
          <table:table-cell office:value-type="float" office:value="362.19699450000002" table:style-name="ce14">
            <text:p>362.1969945</text:p>
          </table:table-cell>
          <table:table-cell office:value-type="string" table:style-name="ce14">
            <text:p>RD667.5.C86 2012</text:p>
          </table:table-cell>
          <table:table-cell office:value-type="float" office:value="9781936303250" table:style-name="ce6">
            <text:p>9781936303250</text:p>
          </table:table-cell>
          <table:table-cell office:value-type="float" office:value="9781617051012" table:style-name="ce6">
            <text:p>9781617051012</text:p>
          </table:table-cell>
          <table:table-cell office:value-type="string" table:style-name="ce16">
            <text:p>Now what?: a patient's guide to recovery after mastectom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ker, Amy Curran, Brown, MaryBeth Curran, Curran, Linda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03.html</text:p>
          </table:table-cell>
          <table:table-cell office:value-type="string" table:style-name="ce13">
            <text:p>DEMOSPCB000090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nagement &amp; leadership</text:p>
          </table:table-cell>
          <table:table-cell office:value-type="string" table:style-name="ce14">
            <text:p>362.17/3068</text:p>
          </table:table-cell>
          <table:table-cell office:value-type="string" table:style-name="ce14">
            <text:p>RT89.N748 2008</text:p>
          </table:table-cell>
          <table:table-cell office:value-type="float" office:value="9780826111043" table:style-name="ce6">
            <text:p>9780826111043</text:p>
          </table:table-cell>
          <table:table-cell office:value-type="float" office:value="9780826111067" table:style-name="ce6">
            <text:p>9780826111067</text:p>
          </table:table-cell>
          <table:table-cell office:value-type="string" table:style-name="ce16">
            <text:p>Nurse executive: the four principles of manage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dams, Linda Thompson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94.html</text:p>
          </table:table-cell>
          <table:table-cell office:value-type="string" table:style-name="ce13">
            <text:p>DEMOSPCB000079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string" table:style-name="ce14">
            <text:p>610.7306/92</text:p>
          </table:table-cell>
          <table:table-cell office:value-type="string" table:style-name="ce14">
            <text:p>RT82.8.N884 2010</text:p>
          </table:table-cell>
          <table:table-cell office:value-type="float" office:value="9780826118219" table:style-name="ce6">
            <text:p>9780826118219</text:p>
          </table:table-cell>
          <table:table-cell office:value-type="float" office:value="9780826118226" table:style-name="ce6">
            <text:p>9780826118226</text:p>
          </table:table-cell>
          <table:table-cell office:value-type="string" table:style-name="ce16">
            <text:p>Nurse practitioners : the evolution and future of advanced practice, fifth edition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Sullivan-Marx, Dr. Eilee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95.html</text:p>
          </table:table-cell>
          <table:table-cell office:value-type="string" table:style-name="ce13">
            <text:p>DEMOSPCB000019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nagement &amp; leadership</text:p>
          </table:table-cell>
          <table:table-cell office:value-type="string" table:style-name="ce14">
            <text:p>610.73/43</text:p>
          </table:table-cell>
          <table:table-cell office:value-type="string" table:style-name="ce14">
            <text:p>RT98.N8516 2009</text:p>
          </table:table-cell>
          <table:table-cell office:value-type="float" office:value="9780826121325" table:style-name="ce6">
            <text:p>9780826121325</text:p>
          </table:table-cell>
          <table:table-cell office:value-type="float" office:value="9780826121332" table:style-name="ce6">
            <text:p>9780826121332</text:p>
          </table:table-cell>
          <table:table-cell office:value-type="string" table:style-name="ce16">
            <text:p>Nurse-managed wellness centers: developing and maintaining your cent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nsen-Turton, Tine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00.html</text:p>
          </table:table-cell>
          <table:table-cell office:value-type="string" table:style-name="ce13">
            <text:p>DEMOSPCB000070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psychiatric</text:p>
          </table:table-cell>
          <table:table-cell office:value-type="string" table:style-name="ce14">
            <text:p>616.89/18</text:p>
          </table:table-cell>
          <table:table-cell office:value-type="string" table:style-name="ce14">
            <text:p>RM315.R46 2012</text:p>
          </table:table-cell>
          <table:table-cell office:value-type="float" office:value="9780826105035" table:style-name="ce6">
            <text:p>9780826105035</text:p>
          </table:table-cell>
          <table:table-cell office:value-type="float" office:value="9780826105042" table:style-name="ce6">
            <text:p>9780826105042</text:p>
          </table:table-cell>
          <table:table-cell office:value-type="string" table:style-name="ce16">
            <text:p>Nurses' clinical consult to psychopharmacology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Rhoads, Jacqueline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19.html</text:p>
          </table:table-cell>
          <table:table-cell office:value-type="string" table:style-name="ce13">
            <text:p>DEMOSPCB000091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edical &amp; surgical</text:p>
          </table:table-cell>
          <table:table-cell office:value-type="string" table:style-name="ce14">
            <text:p>616.4/620231</text:p>
          </table:table-cell>
          <table:table-cell office:value-type="string" table:style-name="ce14">
            <text:p>RC660.M47 2012</text:p>
          </table:table-cell>
          <table:table-cell office:value-type="float" office:value="9780826108272" table:style-name="ce6">
            <text:p>9780826108272</text:p>
          </table:table-cell>
          <table:table-cell office:value-type="float" office:value="9780826108289" table:style-name="ce6">
            <text:p>9780826108289</text:p>
          </table:table-cell>
          <table:table-cell office:value-type="string" table:style-name="ce16">
            <text:p>Nurses' guide to teaching diabetes self-management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Mertig, Rita Girouard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00.html</text:p>
          </table:table-cell>
          <table:table-cell office:value-type="string" table:style-name="ce13">
            <text:p>DEMOSPCB000090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Nursing / Issues</text:p>
          </table:table-cell>
          <table:table-cell office:value-type="float" office:value="610.69000000000005" table:style-name="ce14">
            <text:p>610.69</text:p>
          </table:table-cell>
          <table:table-cell office:value-type="string" table:style-name="ce14">
            <text:p>RT85.2.S889 2012</text:p>
          </table:table-cell>
          <table:table-cell office:value-type="float" office:value="9780826193834" table:style-name="ce4">
            <text:p>9780826193834</text:p>
          </table:table-cell>
          <table:table-cell office:value-type="float" office:value="9780826193841" table:style-name="ce10">
            <text:p>9780826193841</text:p>
          </table:table-cell>
          <table:table-cell office:value-type="string" table:style-name="ce16">
            <text:p>Nurses in war: voices from iraq and afghanistan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Scannell-Desch, Elizabeth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08.html</text:p>
          </table:table-cell>
          <table:table-cell office:value-type="string" table:style-name="ce13">
            <text:p>DEMOSPCB000100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issues</text:p>
          </table:table-cell>
          <table:table-cell office:value-type="string" table:style-name="ce14">
            <text:p>610.73/49</text:p>
          </table:table-cell>
          <table:table-cell office:value-type="string" table:style-name="ce14">
            <text:p>RT116.N87 2011</text:p>
          </table:table-cell>
          <table:table-cell office:value-type="float" office:value="9780826105196" table:style-name="ce6">
            <text:p>9780826105196</text:p>
          </table:table-cell>
          <table:table-cell office:value-type="float" office:value="9780826105202" table:style-name="ce6">
            <text:p>9780826105202</text:p>
          </table:table-cell>
          <table:table-cell office:value-type="string" table:style-name="ce16">
            <text:p>Nurses on the front line : when disaster strikes, 1878–2010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ll, Barbra Man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46.html</text:p>
          </table:table-cell>
          <table:table-cell office:value-type="string" table:style-name="ce13">
            <text:p>DEMOSPCB000014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362.14" table:style-name="ce14">
            <text:p>362.14</text:p>
          </table:table-cell>
          <table:table-cell office:value-type="string" table:style-name="ce14">
            <text:p>RA645.3.N48 2010</text:p>
          </table:table-cell>
          <table:table-cell office:value-type="float" office:value="9780826111296" table:style-name="ce6">
            <text:p>9780826111296</text:p>
          </table:table-cell>
          <table:table-cell office:value-type="float" office:value="9780826111302" table:style-name="ce6">
            <text:p>9780826111302</text:p>
          </table:table-cell>
          <table:table-cell office:value-type="string" table:style-name="ce16">
            <text:p>Nursing and family caregiving: social support and nonsuppor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eufeld, Dr. Ann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52.html</text:p>
          </table:table-cell>
          <table:table-cell office:value-type="string" table:style-name="ce13">
            <text:p>DEMOSPCB000065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home care</text:p>
          </table:table-cell>
          <table:table-cell office:value-type="string" table:style-name="ce14">
            <text:p>362.1/6068</text:p>
          </table:table-cell>
          <table:table-cell office:value-type="string" table:style-name="ce14">
            <text:p>RA999.A35A45 2011</text:p>
          </table:table-cell>
          <table:table-cell office:value-type="float" office:value="9780826107046" table:style-name="ce6">
            <text:p>9780826107046</text:p>
          </table:table-cell>
          <table:table-cell office:value-type="float" office:value="9780826107053" table:style-name="ce6">
            <text:p>9780826107053</text:p>
          </table:table-cell>
          <table:table-cell office:value-type="string" table:style-name="ce16">
            <text:p>Nursing home administration, sixth edition</text:p>
          </table:table-cell>
          <table:table-cell office:value-type="string" table:style-name="ce5">
            <text:p>6th</text:p>
          </table:table-cell>
          <table:table-cell office:value-type="string" table:style-name="ce7">
            <text:p>Allen, James E.</text:p>
          </table:table-cell>
          <table:table-cell office:value-type="string" table:style-name="ce16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72.html</text:p>
          </table:table-cell>
          <table:table-cell office:value-type="string" table:style-name="ce13">
            <text:p>DEMOSPCB000017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administration</text:p>
          </table:table-cell>
          <table:table-cell office:value-type="string" table:style-name="ce14">
            <text:p>344.7303/216</text:p>
          </table:table-cell>
          <table:table-cell office:value-type="string" table:style-name="ce14">
            <text:p>KF3826.N8A3 2011</text:p>
          </table:table-cell>
          <table:table-cell office:value-type="float" office:value="9780826107909" table:style-name="ce6">
            <text:p>9780826107909</text:p>
          </table:table-cell>
          <table:table-cell office:value-type="float" office:value="9780826107923" table:style-name="ce6">
            <text:p>9780826107923</text:p>
          </table:table-cell>
          <table:table-cell office:value-type="string" table:style-name="ce16">
            <text:p>Nursing home federal requirements : guidelines to surveyors and survey protocols, seventh edition</text:p>
          </table:table-cell>
          <table:table-cell office:value-type="string" table:style-name="ce7">
            <text:p>7th</text:p>
          </table:table-cell>
          <table:table-cell office:value-type="string" table:style-name="ce7">
            <text:p>Allen, James E.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77.html</text:p>
          </table:table-cell>
          <table:table-cell office:value-type="string" table:style-name="ce13">
            <text:p>DEMOSPCB000017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string" table:style-name="ce14">
            <text:p>610.73/490976335</text:p>
          </table:table-cell>
          <table:table-cell office:value-type="string" table:style-name="ce14">
            <text:p>RT108.D36 2010</text:p>
          </table:table-cell>
          <table:table-cell office:value-type="float" office:value="9780826118370" table:style-name="ce6">
            <text:p>9780826118370</text:p>
          </table:table-cell>
          <table:table-cell office:value-type="float" office:value="9780826118387" table:style-name="ce6">
            <text:p>9780826118387</text:p>
          </table:table-cell>
          <table:table-cell office:value-type="string" table:style-name="ce16">
            <text:p>Nursing in the storm: voices from Hurricane Katrina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nna, Denis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82.html</text:p>
          </table:table-cell>
          <table:table-cell office:value-type="string" table:style-name="ce13">
            <text:p>DEMOSPCB000068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31.N876 2010</text:p>
          </table:table-cell>
          <table:table-cell office:value-type="float" office:value="9780826105776" table:style-name="ce6">
            <text:p>9780826105776</text:p>
          </table:table-cell>
          <table:table-cell office:value-type="float" office:value="9780826105783" table:style-name="ce6">
            <text:p>9780826105783</text:p>
          </table:table-cell>
          <table:table-cell office:value-type="string" table:style-name="ce16">
            <text:p>Nursing interventions through time: history as evide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'Antonio, Patrici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17.html</text:p>
          </table:table-cell>
          <table:table-cell office:value-type="string" table:style-name="ce13">
            <text:p>DEMOSPCB000091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81.5.R44 2011</text:p>
          </table:table-cell>
          <table:table-cell office:value-type="float" office:value="9780826118929" table:style-name="ce6">
            <text:p>9780826118929</text:p>
          </table:table-cell>
          <table:table-cell office:value-type="float" office:value="9780826118936" table:style-name="ce6">
            <text:p>9780826118936</text:p>
          </table:table-cell>
          <table:table-cell office:value-type="string" table:style-name="ce16">
            <text:p>Nursing knowledge and theory innovation : advancing the science of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eed, Dr. Pamel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04.html</text:p>
          </table:table-cell>
          <table:table-cell office:value-type="string" table:style-name="ce13">
            <text:p>DEMOSPCB000020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nagement &amp; leadership</text:p>
          </table:table-cell>
          <table:table-cell office:value-type="string" table:style-name="ce14">
            <text:p>362.17/3068</text:p>
          </table:table-cell>
          <table:table-cell office:value-type="string" table:style-name="ce14">
            <text:p>RT89.F59 2011</text:p>
          </table:table-cell>
          <table:table-cell office:value-type="float" office:value="9780826105585" table:style-name="ce6">
            <text:p>9780826105585</text:p>
          </table:table-cell>
          <table:table-cell office:value-type="float" office:value="9780826105592" table:style-name="ce6">
            <text:p>9780826105592</text:p>
          </table:table-cell>
          <table:table-cell office:value-type="string" table:style-name="ce16">
            <text:p>Nursing leadership for patient-centered care : authenticity, presence, intuition, expertis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orman, Dr. Harriet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54.html</text:p>
          </table:table-cell>
          <table:table-cell office:value-type="string" table:style-name="ce13">
            <text:p>DEMOSPCB000015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nagement &amp; leadership</text:p>
          </table:table-cell>
          <table:table-cell office:value-type="float" office:value="610.73030000000006" table:style-name="ce14">
            <text:p>610.7303</text:p>
          </table:table-cell>
          <table:table-cell office:value-type="string" table:style-name="ce14">
            <text:p>RT89.N7943 2012</text:p>
          </table:table-cell>
          <table:table-cell office:value-type="float" office:value="9780826121769" table:style-name="ce6">
            <text:p>9780826121769</text:p>
          </table:table-cell>
          <table:table-cell office:value-type="float" office:value="9780826121776" table:style-name="ce6">
            <text:p>9780826121776</text:p>
          </table:table-cell>
          <table:table-cell office:value-type="string" table:style-name="ce16">
            <text:p>Nursing leadership: a concise encyclopedia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Feldman, Harriet R.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89.html</text:p>
          </table:table-cell>
          <table:table-cell office:value-type="string" table:style-name="ce13">
            <text:p>DEMOSPCB000088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Nursing / Mental Health</text:p>
          </table:table-cell>
          <table:table-cell office:value-type="string" table:style-name="ce14">
            <text:p>616.85/882</text:p>
          </table:table-cell>
          <table:table-cell office:value-type="string" table:style-name="ce14">
            <text:p>RC553.A88N87 2012</text:p>
          </table:table-cell>
          <table:table-cell office:value-type="float" office:value="9780826108470" table:style-name="ce4">
            <text:p>9780826108470</text:p>
          </table:table-cell>
          <table:table-cell office:value-type="float" office:value="9780826108487" table:style-name="ce4">
            <text:p>9780826108487</text:p>
          </table:table-cell>
          <table:table-cell office:value-type="string" table:style-name="ce16">
            <text:p>Nursing of autism spectrum disorder: evidence-based integrated care across the lifespan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Giarelli, Ellen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90.html</text:p>
          </table:table-cell>
          <table:table-cell office:value-type="string" table:style-name="ce13">
            <text:p>DEMOSPCB000099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nagement &amp; leadership</text:p>
          </table:table-cell>
          <table:table-cell office:value-type="float" office:value="610.73072000000002" table:style-name="ce14">
            <text:p>610.73072</text:p>
          </table:table-cell>
          <table:table-cell office:value-type="string" table:style-name="ce14">
            <text:p>RT81.5.N85 2009</text:p>
          </table:table-cell>
          <table:table-cell office:value-type="float" office:value="9780826133335" table:style-name="ce6">
            <text:p>9780826133335</text:p>
          </table:table-cell>
          <table:table-cell office:value-type="float" office:value="9780826133342" table:style-name="ce6">
            <text:p>9780826133342</text:p>
          </table:table-cell>
          <table:table-cell office:value-type="string" table:style-name="ce16">
            <text:p>Nursing policy research: turning evidence-based research into health polic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ickson, Dr. Geri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37.html</text:p>
          </table:table-cell>
          <table:table-cell office:value-type="string" table:style-name="ce13">
            <text:p>DEMOSPCB000073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edical &amp; surgical</text:p>
          </table:table-cell>
          <table:table-cell office:value-type="string" table:style-name="ce14">
            <text:p>616.8/340231</text:p>
          </table:table-cell>
          <table:table-cell office:value-type="string" table:style-name="ce14">
            <text:p>RC377.H35 2012eb</text:p>
          </table:table-cell>
          <table:table-cell office:value-type="float" office:value="9780826119278" table:style-name="ce6">
            <text:p>9780826119278</text:p>
          </table:table-cell>
          <table:table-cell office:value-type="float" office:value="9780826119285" table:style-name="ce6">
            <text:p>9780826119285</text:p>
          </table:table-cell>
          <table:table-cell office:value-type="string" table:style-name="ce16">
            <text:p>Nursing practice in multiple sclerosis: a core curriculum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Halper, June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23.html</text:p>
          </table:table-cell>
          <table:table-cell office:value-type="string" table:style-name="ce13">
            <text:p>DEMOSPCB000092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Nursing / Issues</text:p>
          </table:table-cell>
          <table:table-cell office:value-type="string" table:style-name="ce14">
            <text:p>610.73071/173</text:p>
          </table:table-cell>
          <table:table-cell office:value-type="string" table:style-name="ce14">
            <text:p>RT79.J446 2012</text:p>
          </table:table-cell>
          <table:table-cell office:value-type="float" office:value="9780826109491" table:style-name="ce4">
            <text:p>9780826109491</text:p>
          </table:table-cell>
          <table:table-cell office:value-type="float" office:value="9780826109507" table:style-name="ce4">
            <text:p>9780826109507</text:p>
          </table:table-cell>
          <table:table-cell office:value-type="string" table:style-name="ce16">
            <text:p>Nursing student retention: understanding the process and making a difference, second edition</text:p>
          </table:table-cell>
          <table:table-cell office:value-type="string" table:style-name="ce5">
            <text:p>2nd</text:p>
          </table:table-cell>
          <table:table-cell office:value-type="string" table:style-name="ce7">
            <text:p>Jeffreys, Marianne R.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95.html</text:p>
          </table:table-cell>
          <table:table-cell office:value-type="string" table:style-name="ce13">
            <text:p>DEMOSPCB000099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84.5.N853 2011</text:p>
          </table:table-cell>
          <table:table-cell office:value-type="float" office:value="9780826125873" table:style-name="ce6">
            <text:p>9780826125873</text:p>
          </table:table-cell>
          <table:table-cell office:value-type="float" office:value="9780826125880" table:style-name="ce6">
            <text:p>9780826125880</text:p>
          </table:table-cell>
          <table:table-cell office:value-type="string" table:style-name="ce16">
            <text:p>Nursing, caring, and complexity science: for human-environment well-be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Davidson, Dr. Alic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27.html</text:p>
          </table:table-cell>
          <table:table-cell office:value-type="string" table:style-name="ce13">
            <text:p>DEMOSPCB000082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test preparation &amp; review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84.5</text:p>
          </table:table-cell>
          <table:table-cell office:value-type="float" office:value="9780826193360" table:style-name="ce6">
            <text:p>9780826193360</text:p>
          </table:table-cell>
          <table:table-cell office:value-type="float" office:value="9780826193377" table:style-name="ce6">
            <text:p>9780826193377</text:p>
          </table:table-cell>
          <table:table-cell office:value-type="string" table:style-name="ce16">
            <text:p>Nursing: the ultimate study guid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Singh, Nadia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78.html</text:p>
          </table:table-cell>
          <table:table-cell office:value-type="string" table:style-name="ce13">
            <text:p>DEMOSPCB000087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pathology / eating disorders</text:p>
          </table:table-cell>
          <table:table-cell office:value-type="string" table:style-name="ce14">
            <text:p>616.3/98</text:p>
          </table:table-cell>
          <table:table-cell office:value-type="string" table:style-name="ce14">
            <text:p>RC628.R66 2012</text:p>
          </table:table-cell>
          <table:table-cell office:value-type="float" office:value="9780826107442" table:style-name="ce6">
            <text:p>9780826107442</text:p>
          </table:table-cell>
          <table:table-cell office:value-type="float" office:value="9780826107459" table:style-name="ce6">
            <text:p>9780826107459</text:p>
          </table:table-cell>
          <table:table-cell office:value-type="string" table:style-name="ce16">
            <text:p>Obesity 10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Rossen, Lauren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73.html</text:p>
          </table:table-cell>
          <table:table-cell office:value-type="string" table:style-name="ce13">
            <text:p>DEMOSPCB000087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research &amp; methodology</text:p>
          </table:table-cell>
          <table:table-cell office:value-type="string" table:style-name="ce14">
            <text:p>150.28/7</text:p>
          </table:table-cell>
          <table:table-cell office:value-type="string" table:style-name="ce14">
            <text:p>BF176.5.Y63 2010</text:p>
          </table:table-cell>
          <table:table-cell office:value-type="float" office:value="9780826137975" table:style-name="ce6">
            <text:p>9780826137975</text:p>
          </table:table-cell>
          <table:table-cell office:value-type="float" office:value="9780826137982" table:style-name="ce6">
            <text:p>9780826137982</text:p>
          </table:table-cell>
          <table:table-cell office:value-type="string" table:style-name="ce16">
            <text:p>Observational measurement of behavio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Yoder, Paul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17.html</text:p>
          </table:table-cell>
          <table:table-cell office:value-type="string" table:style-name="ce13">
            <text:p>DEMOSPCB000021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oncology</text:p>
          </table:table-cell>
          <table:table-cell office:value-type="string" table:style-name="ce14">
            <text:p>362.196/994061</text:p>
          </table:table-cell>
          <table:table-cell office:value-type="string" table:style-name="ce14">
            <text:p>RC267.O53 2010</text:p>
          </table:table-cell>
          <table:table-cell office:value-type="float" office:value="9781933864389" table:style-name="ce6">
            <text:p>9781933864389</text:p>
          </table:table-cell>
          <table:table-cell office:value-type="float" office:value="9781935281764" table:style-name="ce6">
            <text:p>9781935281764</text:p>
          </table:table-cell>
          <table:table-cell office:value-type="string" table:style-name="ce16">
            <text:p>Oncology clinical trials : successful design, conduct and analysi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elly, Kevin, DO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88.html</text:p>
          </table:table-cell>
          <table:table-cell office:value-type="string" table:style-name="ce13">
            <text:p>DEMOSPCB000008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Cancer</text:p>
          </table:table-cell>
          <table:table-cell office:value-type="string" table:style-name="ce14">
            <text:p>616.99/4630092 B</text:p>
          </table:table-cell>
          <table:table-cell office:value-type="string" table:style-name="ce14">
            <text:p>RC280.P7P96 2012</text:p>
          </table:table-cell>
          <table:table-cell office:value-type="float" office:value="9781936303359" table:style-name="ce4">
            <text:p>9781936303359</text:p>
          </table:table-cell>
          <table:table-cell office:value-type="float" office:value="9781617051234" table:style-name="ce4">
            <text:p>9781617051234</text:p>
          </table:table-cell>
          <table:table-cell office:value-type="string" table:style-name="ce16">
            <text:p>One man’s life-changing diagnosis: navigating the realities of prostate cancer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Pynn, Craig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19.html</text:p>
          </table:table-cell>
          <table:table-cell office:value-type="string" table:style-name="ce13">
            <text:p>DEMOSPCB000101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mental health</text:p>
          </table:table-cell>
          <table:table-cell office:value-type="string" table:style-name="ce14">
            <text:p>616.9/8023</text:p>
          </table:table-cell>
          <table:table-cell office:value-type="string" table:style-name="ce14">
            <text:p>RC971.C553 2011</text:p>
          </table:table-cell>
          <table:table-cell office:value-type="float" office:value="9781936303045" table:style-name="ce6">
            <text:p>9781936303045</text:p>
          </table:table-cell>
          <table:table-cell office:value-type="float" office:value="9781617050398" table:style-name="ce6">
            <text:p>9781617050398</text:p>
          </table:table-cell>
          <table:table-cell office:value-type="string" table:style-name="ce16">
            <text:p>Overcoming post-deployment syndrome : a six-step mission to h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Cifu, David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51.html</text:p>
          </table:table-cell>
          <table:table-cell office:value-type="string" table:style-name="ce13">
            <text:p>DEMOSPCB000095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rontology</text:p>
          </table:table-cell>
          <table:table-cell office:value-type="string" table:style-name="ce14">
            <text:p>618.97/6831029</text:p>
          </table:table-cell>
          <table:table-cell office:value-type="string" table:style-name="ce14">
            <text:p>RC522.P35 2010</text:p>
          </table:table-cell>
          <table:table-cell office:value-type="float" office:value="9780826106759" table:style-name="ce6">
            <text:p>9780826106759</text:p>
          </table:table-cell>
          <table:table-cell office:value-type="float" office:value="9780826106766" table:style-name="ce6">
            <text:p>9780826106766</text:p>
          </table:table-cell>
          <table:table-cell office:value-type="string" table:style-name="ce16">
            <text:p>Palliative care for advanced alzheimer’s and dementia : guidelines and standards for evidence-based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rtin, Gary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69.html</text:p>
          </table:table-cell>
          <table:table-cell office:value-type="string" table:style-name="ce13">
            <text:p>DEMOSPCB000016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oncology &amp; cancer</text:p>
          </table:table-cell>
          <table:table-cell office:value-type="string" table:style-name="ce14">
            <text:p>616/.029</text:p>
          </table:table-cell>
          <table:table-cell office:value-type="string" table:style-name="ce14">
            <text:p>RT87.T45P343 2010</text:p>
          </table:table-cell>
          <table:table-cell office:value-type="float" office:value="9780826157911" table:style-name="ce6">
            <text:p>9780826157911</text:p>
          </table:table-cell>
          <table:table-cell office:value-type="float" office:value="9780826157928" table:style-name="ce6">
            <text:p>9780826157928</text:p>
          </table:table-cell>
          <table:table-cell office:value-type="string" table:style-name="ce16">
            <text:p>Palliative care nursing: quality care to the end of life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Matzo, Marianne LaPort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57.html</text:p>
          </table:table-cell>
          <table:table-cell office:value-type="string" table:style-name="ce13">
            <text:p>DEMOSPCB000075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forensic psychology</text:p>
          </table:table-cell>
          <table:table-cell office:value-type="string" table:style-name="ce14">
            <text:p>346.01/5</text:p>
          </table:table-cell>
          <table:table-cell office:value-type="string" table:style-name="ce14">
            <text:p>HQ755.8</text:p>
          </table:table-cell>
          <table:table-cell office:value-type="float" office:value="9780826106476" table:style-name="ce6">
            <text:p>9780826106476</text:p>
          </table:table-cell>
          <table:table-cell office:value-type="float" office:value="9780826106483" table:style-name="ce6">
            <text:p>9780826106483</text:p>
          </table:table-cell>
          <table:table-cell office:value-type="string" table:style-name="ce16">
            <text:p>Parenting coordination: a practical guide for family law professiona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Carter, Dr. Debr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84.html</text:p>
          </table:table-cell>
          <table:table-cell office:value-type="string" table:style-name="ce13">
            <text:p>DEMOSPCB000078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developmental / adulthood &amp; aging</text:p>
          </table:table-cell>
          <table:table-cell office:value-type="string" table:style-name="ce14">
            <text:p>306.874/5</text:p>
          </table:table-cell>
          <table:table-cell office:value-type="string" table:style-name="ce14">
            <text:p>HQ759.9.P367 2008</text:p>
          </table:table-cell>
          <table:table-cell office:value-type="float" office:value="9780826116857" table:style-name="ce6">
            <text:p>9780826116857</text:p>
          </table:table-cell>
          <table:table-cell office:value-type="float" office:value="9780826116888" table:style-name="ce6">
            <text:p>9780826116888</text:p>
          </table:table-cell>
          <table:table-cell office:value-type="string" table:style-name="ce16">
            <text:p>Parenting the custodial grandchild: implications for clinical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r., Bert Hayslip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74.html</text:p>
          </table:table-cell>
          <table:table-cell office:value-type="string" table:style-name="ce13">
            <text:p>DEMOSPCB000067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assessment &amp; diagnosis</text:p>
          </table:table-cell>
          <table:table-cell office:value-type="string" table:style-name="ce14">
            <text:p>616.8/33</text:p>
          </table:table-cell>
          <table:table-cell office:value-type="string" table:style-name="ce14">
            <text:p>RC382.P247 2009</text:p>
          </table:table-cell>
          <table:table-cell office:value-type="float" office:value="9780826122681" table:style-name="ce6">
            <text:p>9780826122681</text:p>
          </table:table-cell>
          <table:table-cell office:value-type="float" office:value="9780826122698" table:style-name="ce6">
            <text:p>9780826122698</text:p>
          </table:table-cell>
          <table:table-cell office:value-type="string" table:style-name="ce16">
            <text:p>Parkinson's disease: a guide to patient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uite, Dr. Paul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15.html</text:p>
          </table:table-cell>
          <table:table-cell office:value-type="string" table:style-name="ce13">
            <text:p>DEMOSPCB000071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string" table:style-name="ce14">
            <text:p>610.73071/1</text:p>
          </table:table-cell>
          <table:table-cell office:value-type="string" table:style-name="ce14">
            <text:p>RT90.H35 2011</text:p>
          </table:table-cell>
          <table:table-cell office:value-type="float" office:value="9780826106537" table:style-name="ce6">
            <text:p>9780826106537</text:p>
          </table:table-cell>
          <table:table-cell office:value-type="float" office:value="9780826106544" table:style-name="ce6">
            <text:p>9780826106544</text:p>
          </table:table-cell>
          <table:table-cell office:value-type="string" table:style-name="ce16">
            <text:p>Pathways to a nursing education career: educating the next generation of nurs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Halstead, Judith A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85.html</text:p>
          </table:table-cell>
          <table:table-cell office:value-type="string" table:style-name="ce13">
            <text:p>DEMOSPCB000078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nagement &amp; leadership</text:p>
          </table:table-cell>
          <table:table-cell office:value-type="string" table:style-name="ce14">
            <text:p>362.11028/9</text:p>
          </table:table-cell>
          <table:table-cell office:value-type="string" table:style-name="ce14">
            <text:p>RA969.9.M94 2012eb</text:p>
          </table:table-cell>
          <table:table-cell office:value-type="float" office:value="9780826106391" table:style-name="ce6">
            <text:p>9780826106391</text:p>
          </table:table-cell>
          <table:table-cell office:value-type="float" office:value="9780826106407" table:style-name="ce6">
            <text:p>9780826106407</text:p>
          </table:table-cell>
          <table:table-cell office:value-type="string" table:style-name="ce16">
            <text:p>Patient safety and hospital accreditation: a model for ensuring succ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yers, Sharon Ann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65.html</text:p>
          </table:table-cell>
          <table:table-cell office:value-type="string" table:style-name="ce13">
            <text:p>DEMOSPCB000086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hysical medicine &amp; rehabilitation</text:p>
          </table:table-cell>
          <table:table-cell office:value-type="string" table:style-name="ce14">
            <text:p>617/.03</text:p>
          </table:table-cell>
          <table:table-cell office:value-type="string" table:style-name="ce14">
            <text:p>RJ138.P38 2010</text:p>
          </table:table-cell>
          <table:table-cell office:value-type="float" office:value="9781933864372" table:style-name="ce6">
            <text:p>9781933864372</text:p>
          </table:table-cell>
          <table:table-cell office:value-type="float" office:value="9781935281658" table:style-name="ce6">
            <text:p>9781935281658</text:p>
          </table:table-cell>
          <table:table-cell office:value-type="string" table:style-name="ce16">
            <text:p>Pediatric rehabilitation : principles and practice, four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Alexander, Michael, MD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87.html</text:p>
          </table:table-cell>
          <table:table-cell office:value-type="string" table:style-name="ce13">
            <text:p>DEMOSPCB000008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eurology</text:p>
          </table:table-cell>
          <table:table-cell office:value-type="string" table:style-name="ce14">
            <text:p>618.92/81</text:p>
          </table:table-cell>
          <table:table-cell office:value-type="string" table:style-name="ce14">
            <text:p>RJ496.C45R63 2012</text:p>
          </table:table-cell>
          <table:table-cell office:value-type="float" office:value="9781933864730" table:style-name="ce6">
            <text:p>9781933864730</text:p>
          </table:table-cell>
          <table:table-cell office:value-type="float" office:value="9781935281948" table:style-name="ce6">
            <text:p>9781935281948</text:p>
          </table:table-cell>
          <table:table-cell office:value-type="string" table:style-name="ce16">
            <text:p>Pediatric stroke and cerebrovascular disorders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<text:s/>Roach, E. Steve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35.html</text:p>
          </table:table-cell>
          <table:table-cell office:value-type="string" table:style-name="ce13">
            <text:p>DEMOSPCB000093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hysical medicine &amp; rehabilitation</text:p>
          </table:table-cell>
          <table:table-cell office:value-type="float" office:value="618.91999999999996" table:style-name="ce14">
            <text:p>618.92</text:p>
          </table:table-cell>
          <table:table-cell office:value-type="string" table:style-name="ce14">
            <text:p>RJ138.N42 2011</text:p>
          </table:table-cell>
          <table:table-cell office:value-type="float" office:value="9781933864600" table:style-name="ce6">
            <text:p>9781933864600</text:p>
          </table:table-cell>
          <table:table-cell office:value-type="float" office:value="9781617050046" table:style-name="ce6">
            <text:p>9781617050046</text:p>
          </table:table-cell>
          <table:table-cell office:value-type="string" table:style-name="ce16">
            <text:p>Pediatrics (Rehabilitation medicine quick reference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Nelson, Mauree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32.html</text:p>
          </table:table-cell>
          <table:table-cell office:value-type="string" table:style-name="ce13">
            <text:p>DEMOSPCB000093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mental health</text:p>
          </table:table-cell>
          <table:table-cell office:value-type="string" table:style-name="ce14">
            <text:p>618.7/6</text:p>
          </table:table-cell>
          <table:table-cell office:value-type="string" table:style-name="ce14">
            <text:p>RG852.P438 2008</text:p>
          </table:table-cell>
          <table:table-cell office:value-type="float" office:value="9780826101167" table:style-name="ce6">
            <text:p>9780826101167</text:p>
          </table:table-cell>
          <table:table-cell office:value-type="float" office:value="9780826101174" table:style-name="ce6">
            <text:p>9780826101174</text:p>
          </table:table-cell>
          <table:table-cell office:value-type="string" table:style-name="ce16">
            <text:p>Perinatal and postpartum mood disorders: perspectives and treatment guide for the health care practition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one, Susan Dowd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580.html</text:p>
          </table:table-cell>
          <table:table-cell office:value-type="string" table:style-name="ce13">
            <text:p>DEMOSPCB000058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hypnotism</text:p>
          </table:table-cell>
          <table:table-cell office:value-type="string" table:style-name="ce14">
            <text:p>615.8/512</text:p>
          </table:table-cell>
          <table:table-cell office:value-type="string" table:style-name="ce14">
            <text:p>RC495.G763 2010</text:p>
          </table:table-cell>
          <table:table-cell office:value-type="float" office:value="9780826103871" table:style-name="ce6">
            <text:p>9780826103871</text:p>
          </table:table-cell>
          <table:table-cell office:value-type="float" office:value="9780826103888" table:style-name="ce6">
            <text:p>9780826103888</text:p>
          </table:table-cell>
          <table:table-cell office:value-type="string" table:style-name="ce16">
            <text:p>Permanent habit control : practitioner’s guide to using hypnosis and other alternative health strategi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odner, Dr. Bria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34.html</text:p>
          </table:table-cell>
          <table:table-cell office:value-type="string" table:style-name="ce13">
            <text:p>DEMOSPCB000013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Education / educational psychology</text:p>
          </table:table-cell>
          <table:table-cell office:value-type="float" office:value="153" table:style-name="ce14">
            <text:p>153</text:p>
          </table:table-cell>
          <table:table-cell office:value-type="string" table:style-name="ce14">
            <text:p>BF311.P47 2009</text:p>
          </table:table-cell>
          <table:table-cell office:value-type="float" office:value="9780826104601" table:style-name="ce6">
            <text:p>9780826104601</text:p>
          </table:table-cell>
          <table:table-cell office:value-type="float" office:value="9780826104618" table:style-name="ce6">
            <text:p>9780826104618</text:p>
          </table:table-cell>
          <table:table-cell office:value-type="string" table:style-name="ce16">
            <text:p>Perspectives on the nature of intellectual styl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Zhang, Dr. Li-Fang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23.html</text:p>
          </table:table-cell>
          <table:table-cell office:value-type="string" table:style-name="ce13">
            <text:p>DEMOSPCB000062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009999999999" table:style-name="ce14">
            <text:p>610.7301</text:p>
          </table:table-cell>
          <table:table-cell office:value-type="string" table:style-name="ce14">
            <text:p>RT84.5.D34 2011</text:p>
          </table:table-cell>
          <table:table-cell office:value-type="float" office:value="9780826105547" table:style-name="ce6">
            <text:p>9780826105547</text:p>
          </table:table-cell>
          <table:table-cell office:value-type="float" office:value="9780826105554" table:style-name="ce6">
            <text:p>9780826105554</text:p>
          </table:table-cell>
          <table:table-cell office:value-type="string" table:style-name="ce16">
            <text:p>Philosophy of science for nursing practice: concepts and applic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hnke, Michael D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52.html</text:p>
          </table:table-cell>
          <table:table-cell office:value-type="string" table:style-name="ce13">
            <text:p>DEMOSPCB000015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gerontology</text:p>
          </table:table-cell>
          <table:table-cell office:value-type="string" table:style-name="ce14">
            <text:p>612.67;"618.97"</text:p>
          </table:table-cell>
          <table:table-cell office:value-type="string" table:style-name="ce14">
            <text:p>QP86.S29 2010</text:p>
          </table:table-cell>
          <table:table-cell office:value-type="float" office:value="9780826104410" table:style-name="ce6">
            <text:p>9780826104410</text:p>
          </table:table-cell>
          <table:table-cell office:value-type="float" office:value="9780826104472" table:style-name="ce6">
            <text:p>9780826104472</text:p>
          </table:table-cell>
          <table:table-cell office:value-type="string" table:style-name="ce16">
            <text:p>Physical change and aging: a guide for the helping professions, fifth edition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Saxon, Sue V.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20.html</text:p>
          </table:table-cell>
          <table:table-cell office:value-type="string" table:style-name="ce13">
            <text:p>DEMOSPCB000062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hysical medicine &amp; rehabilitation</text:p>
          </table:table-cell>
          <table:table-cell office:value-type="float" office:value="615.82000000000005" table:style-name="ce14">
            <text:p>615.82</text:p>
          </table:table-cell>
          <table:table-cell office:value-type="string" table:style-name="ce14">
            <text:p>RM701.6.P48 2010eb</text:p>
          </table:table-cell>
          <table:table-cell office:value-type="float" office:value="9781933864181" table:style-name="ce6">
            <text:p>9781933864181</text:p>
          </table:table-cell>
          <table:table-cell office:value-type="float" office:value="9781935281665" table:style-name="ce6">
            <text:p>9781935281665</text:p>
          </table:table-cell>
          <table:table-cell office:value-type="string" table:style-name="ce16">
            <text:p>Physical medicine and rehabilitation board review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Cuccurullo, Sara, MD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84.html</text:p>
          </table:table-cell>
          <table:table-cell office:value-type="string" table:style-name="ce13">
            <text:p>DEMOSPCB000008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linical psychology</text:p>
          </table:table-cell>
          <table:table-cell office:value-type="string" table:style-name="ce14">
            <text:p>616.89/1653</text:p>
          </table:table-cell>
          <table:table-cell office:value-type="string" table:style-name="ce14">
            <text:p>RJ504.P65 2008</text:p>
          </table:table-cell>
          <table:table-cell office:value-type="float" office:value="9780826101181" table:style-name="ce6">
            <text:p>9780826101181</text:p>
          </table:table-cell>
          <table:table-cell office:value-type="float" office:value="9780826101198" table:style-name="ce6">
            <text:p>9780826101198</text:p>
          </table:table-cell>
          <table:table-cell office:value-type="string" table:style-name="ce16">
            <text:p>Popular culture in counseling, psychotherapy, and play-based interven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ubin, Lawrence C.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581.html</text:p>
          </table:table-cell>
          <table:table-cell office:value-type="string" table:style-name="ce13">
            <text:p>DEMOSPCB000058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Nursing / General</text:p>
          </table:table-cell>
          <table:table-cell office:value-type="float" office:value="610.73400000000004" table:style-name="ce14">
            <text:p>610.734</text:p>
          </table:table-cell>
          <table:table-cell office:value-type="string" table:style-name="ce14">
            <text:p>RT97.C87 2012</text:p>
          </table:table-cell>
          <table:table-cell office:value-type="float" office:value="9780826106711" table:style-name="ce4">
            <text:p>9780826106711</text:p>
          </table:table-cell>
          <table:table-cell office:value-type="float" office:value="9780826106728" table:style-name="ce4">
            <text:p>9780826106728</text:p>
          </table:table-cell>
          <table:table-cell office:value-type="string" table:style-name="ce16">
            <text:p>Population-based nursing: concepts and competencies for advanced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urley, Ann L.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85.html</text:p>
          </table:table-cell>
          <table:table-cell office:value-type="string" table:style-name="ce13">
            <text:p>DEMOSPCB000098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eurology</text:p>
          </table:table-cell>
          <table:table-cell office:value-type="string" table:style-name="ce14">
            <text:p>616.7/407547</text:p>
          </table:table-cell>
          <table:table-cell office:value-type="string" table:style-name="ce14">
            <text:p>RC77.5.S53 2011</text:p>
          </table:table-cell>
          <table:table-cell office:value-type="float" office:value="9781933864235" table:style-name="ce9">
            <text:p>9781933864235</text:p>
          </table:table-cell>
          <table:table-cell office:value-type="float" office:value="9781617050053" table:style-name="ce9">
            <text:p>9781617050053</text:p>
          </table:table-cell>
          <table:table-cell office:value-type="string" table:style-name="ce16">
            <text:p>Practical approach to electromyography: an illustrated guide for clinicia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iao, Peter ,Cros, Dr. Didier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56.html</text:p>
          </table:table-cell>
          <table:table-cell office:value-type="string" table:style-name="ce13">
            <text:p>DEMOSPCB000085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/ Psychotherapy / Counseling</text:p>
          </table:table-cell>
          <table:table-cell office:value-type="string" table:style-name="ce14">
            <text:p>362.196/890068</text:p>
          </table:table-cell>
          <table:table-cell office:value-type="string" table:style-name="ce14">
            <text:p>BF636.65 .A27 2012</text:p>
          </table:table-cell>
          <table:table-cell office:value-type="float" office:value="9780826107862" table:style-name="ce4">
            <text:p>9780826107862</text:p>
          </table:table-cell>
          <table:table-cell office:value-type="float" office:value="9780826107879" table:style-name="ce4">
            <text:p>9780826107879</text:p>
          </table:table-cell>
          <table:table-cell office:value-type="string" table:style-name="ce16">
            <text:p>Practical clinical supervision for counselors: an experiential guid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asheim, Lisa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89.html</text:p>
          </table:table-cell>
          <table:table-cell office:value-type="string" table:style-name="ce13">
            <text:p>DEMOSPCB000098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research &amp; methodology</text:p>
          </table:table-cell>
          <table:table-cell office:value-type="string" table:style-name="ce14">
            <text:p>370.7/2</text:p>
          </table:table-cell>
          <table:table-cell office:value-type="string" table:style-name="ce14">
            <text:p>LB1028.C545 2009</text:p>
          </table:table-cell>
          <table:table-cell office:value-type="float" office:value="9780826122353" table:style-name="ce6">
            <text:p>9780826122353</text:p>
          </table:table-cell>
          <table:table-cell office:value-type="float" office:value="9780826122360" table:style-name="ce6">
            <text:p>9780826122360</text:p>
          </table:table-cell>
          <table:table-cell office:value-type="string" table:style-name="ce16">
            <text:p>Practical research methods for educators: becoming an evidence-based practition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ipani, Ennio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11.html</text:p>
          </table:table-cell>
          <table:table-cell office:value-type="string" table:style-name="ce13">
            <text:p>DEMOSPCB000071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nurse &amp; patient</text:p>
          </table:table-cell>
          <table:table-cell office:value-type="string" table:style-name="ce14">
            <text:p>613/.0438</text:p>
          </table:table-cell>
          <table:table-cell office:value-type="string" table:style-name="ce14">
            <text:p>RA969.9.M67 2009</text:p>
          </table:table-cell>
          <table:table-cell office:value-type="float" office:value="9780826103895" table:style-name="ce6">
            <text:p>9780826103895</text:p>
          </table:table-cell>
          <table:table-cell office:value-type="float" office:value="9780826103901" table:style-name="ce6">
            <text:p>9780826103901</text:p>
          </table:table-cell>
          <table:table-cell office:value-type="string" table:style-name="ce16">
            <text:p>Preventing patient falls: establishing a fall intervention program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Morse, Janice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19.html</text:p>
          </table:table-cell>
          <table:table-cell office:value-type="string" table:style-name="ce13">
            <text:p>DEMOSPCB000061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death &amp; dying</text:p>
          </table:table-cell>
          <table:table-cell office:value-type="string" table:style-name="ce14">
            <text:p>155.9/37</text:p>
          </table:table-cell>
          <table:table-cell office:value-type="string" table:style-name="ce14">
            <text:p>BF575.G7W596 2012</text:p>
          </table:table-cell>
          <table:table-cell office:value-type="float" office:value="9780826108722" table:style-name="ce6">
            <text:p>9780826108722</text:p>
          </table:table-cell>
          <table:table-cell office:value-type="float" office:value="9780826108739" table:style-name="ce6">
            <text:p>9780826108739</text:p>
          </table:table-cell>
          <table:table-cell office:value-type="string" table:style-name="ce16">
            <text:p>Principles and practice of grief counseling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Winokuer, Ph.D. Howard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97.html</text:p>
          </table:table-cell>
          <table:table-cell office:value-type="string" table:style-name="ce13">
            <text:p>DEMOSPCB000089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oncology</text:p>
          </table:table-cell>
          <table:table-cell office:value-type="string" table:style-name="ce14">
            <text:p>616.99/481</text:p>
          </table:table-cell>
          <table:table-cell office:value-type="string" table:style-name="ce14">
            <text:p>RC280.B7P75 2011</text:p>
          </table:table-cell>
          <table:table-cell office:value-type="float" office:value="9781933864785" table:style-name="ce6">
            <text:p>9781933864785</text:p>
          </table:table-cell>
          <table:table-cell office:value-type="float" office:value="9781617050145" table:style-name="ce6">
            <text:p>9781617050145</text:p>
          </table:table-cell>
          <table:table-cell office:value-type="string" table:style-name="ce16">
            <text:p>Principles and practice of neuro-oncology : a multidisciplinary approa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usan M. Chang ; Mehta, Minesh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23.html</text:p>
          </table:table-cell>
          <table:table-cell office:value-type="string" table:style-name="ce13">
            <text:p>DEMOSPCB000012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nagement &amp; leadership</text:p>
          </table:table-cell>
          <table:table-cell office:value-type="float" office:value="613" table:style-name="ce14">
            <text:p>613</text:p>
          </table:table-cell>
          <table:table-cell office:value-type="string" table:style-name="ce14">
            <text:p>RA427.8.P755 2011</text:p>
          </table:table-cell>
          <table:table-cell office:value-type="float" office:value="9780826104687" table:style-name="ce6">
            <text:p>9780826104687</text:p>
          </table:table-cell>
          <table:table-cell office:value-type="float" office:value="9780826104694" table:style-name="ce6">
            <text:p>9780826104694</text:p>
          </table:table-cell>
          <table:table-cell office:value-type="string" table:style-name="ce16">
            <text:p>Problem solving for better health : a global perspectiv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mith, Barry H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38.html</text:p>
          </table:table-cell>
          <table:table-cell office:value-type="string" table:style-name="ce13">
            <text:p>DEMOSPCB000013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oncology</text:p>
          </table:table-cell>
          <table:table-cell office:value-type="string" table:style-name="ce14">
            <text:p>616.99/463</text:p>
          </table:table-cell>
          <table:table-cell office:value-type="string" table:style-name="ce14">
            <text:p>RC280</text:p>
          </table:table-cell>
          <table:table-cell office:value-type="float" office:value="9781936287468" table:style-name="ce6">
            <text:p>9781936287468</text:p>
          </table:table-cell>
          <table:table-cell office:value-type="float" office:value="9781935281917" table:style-name="ce6">
            <text:p>9781935281917</text:p>
          </table:table-cell>
          <table:table-cell office:value-type="string" table:style-name="ce16">
            <text:p>Prostate cancer (Emerging cancer therapeutics, volume 2, issue 3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ulley, James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79.html</text:p>
          </table:table-cell>
          <table:table-cell office:value-type="string" table:style-name="ce13">
            <text:p>DEMOSPCB000097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ognitive psychology</text:p>
          </table:table-cell>
          <table:table-cell office:value-type="string" table:style-name="ce14">
            <text:p>495.1/5</text:p>
          </table:table-cell>
          <table:table-cell office:value-type="string" table:style-name="ce14">
            <text:p>P37.C69 2010</text:p>
          </table:table-cell>
          <table:table-cell office:value-type="float" office:value="9780826115614" table:style-name="ce6">
            <text:p>9780826115614</text:p>
          </table:table-cell>
          <table:table-cell office:value-type="float" office:value="9780826115621" table:style-name="ce6">
            <text:p>9780826115621</text:p>
          </table:table-cell>
          <table:table-cell office:value-type="string" table:style-name="ce16">
            <text:p>Psycholinguistics 10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wles, H. Wind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88.html</text:p>
          </table:table-cell>
          <table:table-cell office:value-type="string" table:style-name="ce13">
            <text:p>DEMOSPCB000018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therapy / counseling</text:p>
          </table:table-cell>
          <table:table-cell office:value-type="string" table:style-name="ce14">
            <text:p>616.001/9</text:p>
          </table:table-cell>
          <table:table-cell office:value-type="string" table:style-name="ce14">
            <text:p>R726.7.P48 2011</text:p>
          </table:table-cell>
          <table:table-cell office:value-type="float" office:value="9780826123442" table:style-name="ce6">
            <text:p>9780826123442</text:p>
          </table:table-cell>
          <table:table-cell office:value-type="float" office:value="9780826123466" table:style-name="ce6">
            <text:p>9780826123466</text:p>
          </table:table-cell>
          <table:table-cell office:value-type="string" table:style-name="ce16">
            <text:p>Psychological aspects of functioning, disability, and h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eterson, David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10.html</text:p>
          </table:table-cell>
          <table:table-cell office:value-type="string" table:style-name="ce13">
            <text:p>DEMOSPCB000021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therapy / counseling</text:p>
          </table:table-cell>
          <table:table-cell office:value-type="float" office:value="362.4" table:style-name="ce14">
            <text:p>362.4</text:p>
          </table:table-cell>
          <table:table-cell office:value-type="string" table:style-name="ce14">
            <text:p>BF727.P57M37 2012</text:p>
          </table:table-cell>
          <table:table-cell office:value-type="float" office:value="9780826106025" table:style-name="ce6">
            <text:p>9780826106025</text:p>
          </table:table-cell>
          <table:table-cell office:value-type="float" office:value="9780826106032" table:style-name="ce6">
            <text:p>9780826106032</text:p>
          </table:table-cell>
          <table:table-cell office:value-type="string" table:style-name="ce16">
            <text:p>Psychosocial aspects of disability: insider perspectives and counseling strategi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Marini, Dr. Irmo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15.html</text:p>
          </table:table-cell>
          <table:table-cell office:value-type="string" table:style-name="ce13">
            <text:p>DEMOSPCB000091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gerontology</text:p>
          </table:table-cell>
          <table:table-cell office:value-type="string" table:style-name="ce14">
            <text:p>362.198/97</text:p>
          </table:table-cell>
          <table:table-cell office:value-type="string" table:style-name="ce14">
            <text:p>RA564.8.A438 2010</text:p>
          </table:table-cell>
          <table:table-cell office:value-type="float" office:value="9780826121516" table:style-name="ce6">
            <text:p>9780826121516</text:p>
          </table:table-cell>
          <table:table-cell office:value-type="float" office:value="9780826121523" table:style-name="ce6">
            <text:p>9780826121523</text:p>
          </table:table-cell>
          <table:table-cell office:value-type="string" table:style-name="ce16">
            <text:p>Public health and aging: maximizing function and well-being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Albert, Steven M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05.html</text:p>
          </table:table-cell>
          <table:table-cell office:value-type="string" table:style-name="ce13">
            <text:p>DEMOSPCB000070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Family &amp; relationships / eldercare</text:p>
          </table:table-cell>
          <table:table-cell office:value-type="float" office:value="362.61" table:style-name="ce14">
            <text:p>362.61</text:p>
          </table:table-cell>
          <table:table-cell office:value-type="string" table:style-name="ce14">
            <text:p>HV1454.Q35 2012</text:p>
          </table:table-cell>
          <table:table-cell office:value-type="float" office:value="9780826130341" table:style-name="ce6">
            <text:p>9780826130341</text:p>
          </table:table-cell>
          <table:table-cell office:value-type="float" office:value="9780826130358" table:style-name="ce6">
            <text:p>9780826130358</text:p>
          </table:table-cell>
          <table:table-cell office:value-type="string" table:style-name="ce16">
            <text:p>Quality assisted living: informing practice through resear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Morgan, Leslie A.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31.html</text:p>
          </table:table-cell>
          <table:table-cell office:value-type="string" table:style-name="ce13">
            <text:p>DEMOSPCB000083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string" table:style-name="ce14">
            <text:p>614/.1</text:p>
          </table:table-cell>
          <table:table-cell office:value-type="string" table:style-name="ce14">
            <text:p>RA1053.B76 2010</text:p>
          </table:table-cell>
          <table:table-cell office:value-type="float" office:value="9780826124227" table:style-name="ce6">
            <text:p>9780826124227</text:p>
          </table:table-cell>
          <table:table-cell office:value-type="float" office:value="9780826124234" table:style-name="ce6">
            <text:p>9780826124234</text:p>
          </table:table-cell>
          <table:table-cell office:value-type="string" table:style-name="ce16">
            <text:p>Quick reference to adult and older adult forensics : a guide for nurses and other health care professiona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own, Kathleen M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12.html</text:p>
          </table:table-cell>
          <table:table-cell office:value-type="string" table:style-name="ce13">
            <text:p>DEMOSPCB000021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string" table:style-name="ce14">
            <text:p>614/.1</text:p>
          </table:table-cell>
          <table:table-cell office:value-type="string" table:style-name="ce14">
            <text:p>RA1053.B763 2010</text:p>
          </table:table-cell>
          <table:table-cell office:value-type="float" office:value="9780826124173" table:style-name="ce6">
            <text:p>9780826124173</text:p>
          </table:table-cell>
          <table:table-cell office:value-type="float" office:value="9780826124180" table:style-name="ce6">
            <text:p>9780826124180</text:p>
          </table:table-cell>
          <table:table-cell office:value-type="string" table:style-name="ce16">
            <text:p>Quick reference to child and adolescent forensics : a guide for nurses and other health care professiona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uscari, Mary E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11.html</text:p>
          </table:table-cell>
          <table:table-cell office:value-type="string" table:style-name="ce13">
            <text:p>DEMOSPCB000021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assessment, testing &amp; measurement</text:p>
          </table:table-cell>
          <table:table-cell office:value-type="string" table:style-name="ce14">
            <text:p>616.07/5</text:p>
          </table:table-cell>
          <table:table-cell office:value-type="string" table:style-name="ce14">
            <text:p>RM930.8.R44 2010</text:p>
          </table:table-cell>
          <table:table-cell office:value-type="float" office:value="9780826157348" table:style-name="ce6">
            <text:p>9780826157348</text:p>
          </table:table-cell>
          <table:table-cell office:value-type="float" office:value="9780826157355" table:style-name="ce6">
            <text:p>9780826157355</text:p>
          </table:table-cell>
          <table:table-cell office:value-type="string" table:style-name="ce16">
            <text:p>Rehabilitation and health assessment: applying ICF guidelin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pofu, Elias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55.html</text:p>
          </table:table-cell>
          <table:table-cell office:value-type="string" table:style-name="ce13">
            <text:p>DEMOSPCB000075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therapy / counseling</text:p>
          </table:table-cell>
          <table:table-cell office:value-type="string" table:style-name="ce14">
            <text:p>201/.61501953</text:p>
          </table:table-cell>
          <table:table-cell office:value-type="string" table:style-name="ce14">
            <text:p>BF175.5.A33J64 2010</text:p>
          </table:table-cell>
          <table:table-cell office:value-type="float" office:value="9780826103857" table:style-name="ce6">
            <text:p>9780826103857</text:p>
          </table:table-cell>
          <table:table-cell office:value-type="float" office:value="9780826103864" table:style-name="ce6">
            <text:p>9780826103864</text:p>
          </table:table-cell>
          <table:table-cell office:value-type="string" table:style-name="ce16">
            <text:p>Religion and spirituality in psychotherapy: an individual psychology perspectiv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ohansen, Dr. Thor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18.html</text:p>
          </table:table-cell>
          <table:table-cell office:value-type="string" table:style-name="ce13">
            <text:p>DEMOSPCB000061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issues</text:p>
          </table:table-cell>
          <table:table-cell office:value-type="string" table:style-name="ce14">
            <text:p>201/.661073</text:p>
          </table:table-cell>
          <table:table-cell office:value-type="string" table:style-name="ce14">
            <text:p>RT85.2.R45 2012</text:p>
          </table:table-cell>
          <table:table-cell office:value-type="float" office:value="9780826106636" table:style-name="ce6">
            <text:p>9780826106636</text:p>
          </table:table-cell>
          <table:table-cell office:value-type="float" office:value="9780826106643" table:style-name="ce6">
            <text:p>9780826106643</text:p>
          </table:table-cell>
          <table:table-cell office:value-type="string" table:style-name="ce16">
            <text:p>Religion, religious ethics and nurs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Fowler, Marsha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13.html</text:p>
          </table:table-cell>
          <table:table-cell office:value-type="string" table:style-name="ce13">
            <text:p>DEMOSPCB000091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nurse &amp; patient</text:p>
          </table:table-cell>
          <table:table-cell office:value-type="string" table:style-name="ce14">
            <text:p>200.24/61073</text:p>
          </table:table-cell>
          <table:table-cell office:value-type="string" table:style-name="ce14">
            <text:p>RT85.2.R45 2012</text:p>
          </table:table-cell>
          <table:table-cell office:value-type="float" office:value="9780826108609" table:style-name="ce6">
            <text:p>9780826108609</text:p>
          </table:table-cell>
          <table:table-cell office:value-type="float" office:value="9780826108616" table:style-name="ce11">
            <text:p>9780826108616</text:p>
          </table:table-cell>
          <table:table-cell office:value-type="string" table:style-name="ce16">
            <text:p>Religion: a clinical guide for nurses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Taylor, Elizabeth Johnston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98.html</text:p>
          </table:table-cell>
          <table:table-cell office:value-type="string" table:style-name="ce13">
            <text:p>DEMOSPCB000089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072000000002" table:style-name="ce14">
            <text:p>610.73072</text:p>
          </table:table-cell>
          <table:table-cell office:value-type="string" table:style-name="ce14">
            <text:p>RT81.5.R448 2009</text:p>
          </table:table-cell>
          <table:table-cell office:value-type="float" office:value="9780826122070" table:style-name="ce6">
            <text:p>9780826122070</text:p>
          </table:table-cell>
          <table:table-cell office:value-type="float" office:value="9780826122087" table:style-name="ce6">
            <text:p>9780826122087</text:p>
          </table:table-cell>
          <table:table-cell office:value-type="string" table:style-name="ce16">
            <text:p>Research for advanced practice nurses: from evidence to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teo, Magdalena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08.html</text:p>
          </table:table-cell>
          <table:table-cell office:value-type="string" table:style-name="ce13">
            <text:p>DEMOSPCB000070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string" table:style-name="ce14">
            <text:p>616.2/004231</text:p>
          </table:table-cell>
          <table:table-cell office:value-type="string" table:style-name="ce14">
            <text:p>RC735.5.R4697 2008</text:p>
          </table:table-cell>
          <table:table-cell office:value-type="float" office:value="9780826144447" table:style-name="ce6">
            <text:p>9780826144447</text:p>
          </table:table-cell>
          <table:table-cell office:value-type="float" office:value="9780826144454" table:style-name="ce6">
            <text:p>9780826144454</text:p>
          </table:table-cell>
          <table:table-cell office:value-type="string" table:style-name="ce16">
            <text:p>Respiratory nursing: a core curriculum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eiger-Bronsky, Michele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48.html</text:p>
          </table:table-cell>
          <table:table-cell office:value-type="string" table:style-name="ce13">
            <text:p>DEMOSPCB000074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rontology</text:p>
          </table:table-cell>
          <table:table-cell office:value-type="string" table:style-name="ce14">
            <text:p>618.97/0231</text:p>
          </table:table-cell>
          <table:table-cell office:value-type="string" table:style-name="ce14">
            <text:p>RC954.R475 2012</text:p>
          </table:table-cell>
          <table:table-cell office:value-type="float" office:value="9780826133847" table:style-name="ce6">
            <text:p>9780826133847</text:p>
          </table:table-cell>
          <table:table-cell office:value-type="float" office:value="9780826133854" table:style-name="ce6">
            <text:p>9780826133854</text:p>
          </table:table-cell>
          <table:table-cell office:value-type="string" table:style-name="ce16">
            <text:p>Restorative care nursing for older adults: a guide for all care settings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Resnick, Barbara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82.html</text:p>
          </table:table-cell>
          <table:table-cell office:value-type="string" table:style-name="ce13">
            <text:p>DEMOSPCB000088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float" office:value="364.6" table:style-name="ce14">
            <text:p>364.6</text:p>
          </table:table-cell>
          <table:table-cell office:value-type="string" table:style-name="ce14">
            <text:p>HV8688.U527 2010</text:p>
          </table:table-cell>
          <table:table-cell office:value-type="float" office:value="9780826122582" table:style-name="ce6">
            <text:p>9780826122582</text:p>
          </table:table-cell>
          <table:table-cell office:value-type="float" office:value="9780826122599" table:style-name="ce6">
            <text:p>9780826122599</text:p>
          </table:table-cell>
          <table:table-cell office:value-type="string" table:style-name="ce16">
            <text:p>Restorative justice dialogue: an essential guide for research and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Umbreit, Dr. Mark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09.html</text:p>
          </table:table-cell>
          <table:table-cell office:value-type="string" table:style-name="ce13">
            <text:p>DEMOSPCB000020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ublic health</text:p>
          </table:table-cell>
          <table:table-cell office:value-type="string" table:style-name="ce14">
            <text:p>362.1/0425</text:p>
          </table:table-cell>
          <table:table-cell office:value-type="string" table:style-name="ce14">
            <text:p>RA394.R555 2011</text:p>
          </table:table-cell>
          <table:table-cell office:value-type="float" office:value="9780826105691" table:style-name="ce6">
            <text:p>9780826105691</text:p>
          </table:table-cell>
          <table:table-cell office:value-type="float" office:value="9780826105707" table:style-name="ce6">
            <text:p>9780826105707</text:p>
          </table:table-cell>
          <table:table-cell office:value-type="string" table:style-name="ce16">
            <text:p>Rights-based approaches to public h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eracochea, Dr. Elvir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55.html</text:p>
          </table:table-cell>
          <table:table-cell office:value-type="string" table:style-name="ce13">
            <text:p>DEMOSPCB000015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issues</text:p>
          </table:table-cell>
          <table:table-cell office:value-type="float" office:value="610.73091999999997" table:style-name="ce14">
            <text:p>610.73092</text:p>
          </table:table-cell>
          <table:table-cell office:value-type="string" table:style-name="ce14">
            <text:p>RT82.8.R646 2011</text:p>
          </table:table-cell>
          <table:table-cell office:value-type="float" office:value="9780826105561" table:style-name="ce6">
            <text:p>9780826105561</text:p>
          </table:table-cell>
          <table:table-cell office:value-type="float" office:value="9780826105578" table:style-name="ce6">
            <text:p>9780826105578</text:p>
          </table:table-cell>
          <table:table-cell office:value-type="string" table:style-name="ce16">
            <text:p>Role development for doctoral advanced nursing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reher, H. Michael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53.html</text:p>
          </table:table-cell>
          <table:table-cell office:value-type="string" table:style-name="ce13">
            <text:p>DEMOSPCB000015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home &amp; community care</text:p>
          </table:table-cell>
          <table:table-cell office:value-type="string" table:style-name="ce14">
            <text:p>610.73/43</text:p>
          </table:table-cell>
          <table:table-cell office:value-type="string" table:style-name="ce14">
            <text:p>RT120.R87C66 2010</text:p>
          </table:table-cell>
          <table:table-cell office:value-type="float" office:value="9780826104564" table:style-name="ce6">
            <text:p>9780826104564</text:p>
          </table:table-cell>
          <table:table-cell office:value-type="float" office:value="9780826104571" table:style-name="ce6">
            <text:p>9780826104571</text:p>
          </table:table-cell>
          <table:table-cell office:value-type="string" table:style-name="ce16">
            <text:p>Rural nursing: concepts, theory, and practice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Winters, Charlene A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21.html</text:p>
          </table:table-cell>
          <table:table-cell office:value-type="string" table:style-name="ce13">
            <text:p>DEMOSPCB000062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Family &amp; relationships / death, grief, berea</text:p>
          </table:table-cell>
          <table:table-cell office:value-type="string" table:style-name="ce14">
            <text:p>155.9/37</text:p>
          </table:table-cell>
          <table:table-cell office:value-type="string" table:style-name="ce14">
            <text:p>BF575.G7D74 2010</text:p>
          </table:table-cell>
          <table:table-cell office:value-type="float" office:value="9781932603859" table:style-name="ce6">
            <text:p>9781932603859</text:p>
          </table:table-cell>
          <table:table-cell office:value-type="float" office:value="9781935281788" table:style-name="ce6">
            <text:p>9781935281788</text:p>
          </table:table-cell>
          <table:table-cell office:value-type="string" table:style-name="ce16">
            <text:p>Saying goodbye to someone you love : your emotional journey through end of life and grief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resser, Norin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04.html</text:p>
          </table:table-cell>
          <table:table-cell office:value-type="string" table:style-name="ce13">
            <text:p>DEMOSPCB000010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neuropsychology</text:p>
          </table:table-cell>
          <table:table-cell office:value-type="string" table:style-name="ce14">
            <text:p>616.8/0475</text:p>
          </table:table-cell>
          <table:table-cell office:value-type="string" table:style-name="ce14">
            <text:p>RC386.6.N48B47 2010</text:p>
          </table:table-cell>
          <table:table-cell office:value-type="float" office:value="9780826110756" table:style-name="ce6">
            <text:p>9780826110756</text:p>
          </table:table-cell>
          <table:table-cell office:value-type="float" office:value="9780826110763" table:style-name="ce6">
            <text:p>9780826110763</text:p>
          </table:table-cell>
          <table:table-cell office:value-type="string" table:style-name="ce16">
            <text:p>Screening for brain impairment : a manual for mental health practice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Franzen, Dr. Michael D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83.html</text:p>
          </table:table-cell>
          <table:table-cell office:value-type="string" table:style-name="ce13">
            <text:p>DEMOSPCB000018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A776.95.T39 2011</text:p>
          </table:table-cell>
          <table:table-cell office:value-type="float" office:value="9780826107787" table:style-name="ce6">
            <text:p>9780826107787</text:p>
          </table:table-cell>
          <table:table-cell office:value-type="float" office:value="9780826107794" table:style-name="ce6">
            <text:p>9780826107794</text:p>
          </table:table-cell>
          <table:table-cell office:value-type="string" table:style-name="ce16">
            <text:p>Self-care science, nursing theory and evidence-based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Taylor, Susa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72.html</text:p>
          </table:table-cell>
          <table:table-cell office:value-type="string" table:style-name="ce13">
            <text:p>DEMOSPCB000087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float" office:value="362.10973000000001" table:style-name="ce14">
            <text:p>362.10973</text:p>
          </table:table-cell>
          <table:table-cell office:value-type="string" table:style-name="ce14">
            <text:p>RA790.S458 2011</text:p>
          </table:table-cell>
          <table:table-cell office:value-type="float" office:value="9780826118554" table:style-name="ce6">
            <text:p>9780826118554</text:p>
          </table:table-cell>
          <table:table-cell office:value-type="float" office:value="9780826118561" table:style-name="ce6">
            <text:p>9780826118561</text:p>
          </table:table-cell>
          <table:table-cell office:value-type="string" table:style-name="ce16">
            <text:p>Service delivery for vulnerable populations : new directions in behavioral h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even A. Estrine, Robert T. Hettenbach, Heidi Arthur, Maria Messin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98.html</text:p>
          </table:table-cell>
          <table:table-cell office:value-type="string" table:style-name="ce13">
            <text:p>DEMOSPCB000009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Law / criminal law</text:p>
          </table:table-cell>
          <table:table-cell office:value-type="string" table:style-name="ce14">
            <text:p>345.73/0253</text:p>
          </table:table-cell>
          <table:table-cell office:value-type="string" table:style-name="ce14">
            <text:p>KF9325.S493 2009</text:p>
          </table:table-cell>
          <table:table-cell office:value-type="float" office:value="9780826111098" table:style-name="ce6">
            <text:p>9780826111098</text:p>
          </table:table-cell>
          <table:table-cell office:value-type="float" office:value="9780826111104" table:style-name="ce6">
            <text:p>9780826111104</text:p>
          </table:table-cell>
          <table:table-cell office:value-type="string" table:style-name="ce16">
            <text:p>Sex offender laws: failed policies, new direc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right, Dr. Richar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47.html</text:p>
          </table:table-cell>
          <table:table-cell office:value-type="string" table:style-name="ce13">
            <text:p>DEMOSPCB000064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pathology / addiction</text:p>
          </table:table-cell>
          <table:table-cell office:value-type="string" table:style-name="ce14">
            <text:p>616.86/06</text:p>
          </table:table-cell>
          <table:table-cell office:value-type="string" table:style-name="ce14">
            <text:p>RC564.B717 2009</text:p>
          </table:table-cell>
          <table:table-cell office:value-type="float" office:value="9780826120151" table:style-name="ce6">
            <text:p>9780826120151</text:p>
          </table:table-cell>
          <table:table-cell office:value-type="float" office:value="9780826120168" table:style-name="ce6">
            <text:p>9780826120168</text:p>
          </table:table-cell>
          <table:table-cell office:value-type="string" table:style-name="ce16">
            <text:p>Sexual health in drug and alcohol treatment: group facilitator's manua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aun-Harvey, Douglas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92.html</text:p>
          </table:table-cell>
          <table:table-cell office:value-type="string" table:style-name="ce13">
            <text:p>DEMOSPCB000069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pathology / addiction</text:p>
          </table:table-cell>
          <table:table-cell office:value-type="string" table:style-name="ce14">
            <text:p>616.85/83</text:p>
          </table:table-cell>
          <table:table-cell office:value-type="string" table:style-name="ce14">
            <text:p>RC564.B718 2011</text:p>
          </table:table-cell>
          <table:table-cell office:value-type="float" office:value="9780826120175" table:style-name="ce6">
            <text:p>9780826120175</text:p>
          </table:table-cell>
          <table:table-cell office:value-type="float" office:value="9780826120182" table:style-name="ce6">
            <text:p>9780826120182</text:p>
          </table:table-cell>
          <table:table-cell office:value-type="string" table:style-name="ce16">
            <text:p>Sexual health in recovery : a professional counselor’s manua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aun-Harvey, Douglas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06.html</text:p>
          </table:table-cell>
          <table:table-cell office:value-type="string" table:style-name="ce13">
            <text:p>DEMOSPCB000020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issues</text:p>
          </table:table-cell>
          <table:table-cell office:value-type="float" office:value="362.10719999999998" table:style-name="ce14">
            <text:p>362.1072</text:p>
          </table:table-cell>
          <table:table-cell office:value-type="string" table:style-name="ce14">
            <text:p>RA395.A3S45 2011</text:p>
          </table:table-cell>
          <table:table-cell office:value-type="float" office:value="9780826110695" table:style-name="ce6">
            <text:p>9780826110695</text:p>
          </table:table-cell>
          <table:table-cell office:value-type="float" office:value="9780826110701" table:style-name="ce6">
            <text:p>9780826110701</text:p>
          </table:table-cell>
          <table:table-cell office:value-type="string" table:style-name="ce16">
            <text:p>Shaping health policy through nursing resear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inshaw, Ada Su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81.html</text:p>
          </table:table-cell>
          <table:table-cell office:value-type="string" table:style-name="ce13">
            <text:p>DEMOSPCB000018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string" table:style-name="ce14">
            <text:p>616.85/822</text:p>
          </table:table-cell>
          <table:table-cell office:value-type="string" table:style-name="ce14">
            <text:p>RJ507.S53C37 2012eb</text:p>
          </table:table-cell>
          <table:table-cell office:value-type="float" office:value="9780826124159" table:style-name="ce6">
            <text:p>9780826124159</text:p>
          </table:table-cell>
          <table:table-cell office:value-type="float" office:value="9780826124166" table:style-name="ce6">
            <text:p>9780826124166</text:p>
          </table:table-cell>
          <table:table-cell office:value-type="string" table:style-name="ce16">
            <text:p>Sibling aggression: assessment and treat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Caspi, Dr. Jonathan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87.html</text:p>
          </table:table-cell>
          <table:table-cell office:value-type="string" table:style-name="ce13">
            <text:p>DEMOSPCB000088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string" table:style-name="ce14">
            <text:p>155.44/3</text:p>
          </table:table-cell>
          <table:table-cell office:value-type="string" table:style-name="ce14">
            <text:p>BF723.S43S477 2011</text:p>
          </table:table-cell>
          <table:table-cell office:value-type="float" office:value="9780826117526" table:style-name="ce6">
            <text:p>9780826117526</text:p>
          </table:table-cell>
          <table:table-cell office:value-type="float" office:value="9780826117533" table:style-name="ce6">
            <text:p>9780826117533</text:p>
          </table:table-cell>
          <table:table-cell office:value-type="string" table:style-name="ce16">
            <text:p>Sibling development : implications for mental health practition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spi, Jonatha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90.html</text:p>
          </table:table-cell>
          <table:table-cell office:value-type="string" table:style-name="ce13">
            <text:p>DEMOSPCB000019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fundamentals &amp; skills</text:p>
          </table:table-cell>
          <table:table-cell office:value-type="float" office:value="610.73069999999996" table:style-name="ce14">
            <text:p>610.7307</text:p>
          </table:table-cell>
          <table:table-cell office:value-type="string" table:style-name="ce14">
            <text:p>RT73.S515 2009</text:p>
          </table:table-cell>
          <table:table-cell office:value-type="float" office:value="9780826122421" table:style-name="ce6">
            <text:p>9780826122421</text:p>
          </table:table-cell>
          <table:table-cell office:value-type="float" office:value="9780826122438" table:style-name="ce6">
            <text:p>9780826122438</text:p>
          </table:table-cell>
          <table:table-cell office:value-type="string" table:style-name="ce16">
            <text:p>Simulation scenarios for nurse educators: making it rea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mpbell, Dr. Suzanne Hetzel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14.html</text:p>
          </table:table-cell>
          <table:table-cell office:value-type="string" table:style-name="ce13">
            <text:p>DEMOSPCB000071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assessment &amp; diagnosis</text:p>
          </table:table-cell>
          <table:table-cell office:value-type="string" table:style-name="ce14">
            <text:p>616.8/498</text:p>
          </table:table-cell>
          <table:table-cell office:value-type="string" table:style-name="ce14">
            <text:p>RC547.S51954 2011</text:p>
          </table:table-cell>
          <table:table-cell office:value-type="float" office:value="9780826106575" table:style-name="ce6">
            <text:p>9780826106575</text:p>
          </table:table-cell>
          <table:table-cell office:value-type="float" office:value="9780826106582" table:style-name="ce6">
            <text:p>9780826106582</text:p>
          </table:table-cell>
          <table:table-cell office:value-type="string" table:style-name="ce16">
            <text:p>Sleep disorders and sleep promotion in nursing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Redeker, Dr. Nancy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86.html</text:p>
          </table:table-cell>
          <table:table-cell office:value-type="string" table:style-name="ce13">
            <text:p>DEMOSPCB000078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eurology</text:p>
          </table:table-cell>
          <table:table-cell office:value-type="string" table:style-name="ce14">
            <text:p>618.92/8498</text:p>
          </table:table-cell>
          <table:table-cell office:value-type="string" table:style-name="ce14">
            <text:p>RJ506.S55S575 2011</text:p>
          </table:table-cell>
          <table:table-cell office:value-type="float" office:value="9781933864969" table:style-name="ce6">
            <text:p>9781933864969</text:p>
          </table:table-cell>
          <table:table-cell office:value-type="float" office:value="9781935281559" table:style-name="ce6">
            <text:p>9781935281559</text:p>
          </table:table-cell>
          <table:table-cell office:value-type="string" table:style-name="ce16">
            <text:p>Sleep in childhood neurological disord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Kothare, Sanjeev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41.html</text:p>
          </table:table-cell>
          <table:table-cell office:value-type="string" table:style-name="ce13">
            <text:p>DEMOSPCB000094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nagement &amp; leadership</text:p>
          </table:table-cell>
          <table:table-cell office:value-type="string" table:style-name="ce14">
            <text:p>610.73068/3</text:p>
          </table:table-cell>
          <table:table-cell office:value-type="string" table:style-name="ce14">
            <text:p>RT89.3.F33 2009</text:p>
          </table:table-cell>
          <table:table-cell office:value-type="float" office:value="9780826104649" table:style-name="ce6">
            <text:p>9780826104649</text:p>
          </table:table-cell>
          <table:table-cell office:value-type="float" office:value="9780826104656" table:style-name="ce6">
            <text:p>9780826104656</text:p>
          </table:table-cell>
          <table:table-cell office:value-type="string" table:style-name="ce16">
            <text:p>Smart nursing: nurse retention and patient safety improvement strategies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Fabre, June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24.html</text:p>
          </table:table-cell>
          <table:table-cell office:value-type="string" table:style-name="ce13">
            <text:p>DEMOSPCB000062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sleep &amp; sleep disorders</text:p>
          </table:table-cell>
          <table:table-cell office:value-type="string" table:style-name="ce14">
            <text:p>616.2/09</text:p>
          </table:table-cell>
          <table:table-cell office:value-type="string" table:style-name="ce14">
            <text:p>RC737.5.P37 2008</text:p>
          </table:table-cell>
          <table:table-cell office:value-type="float" office:value="9781932603262" table:style-name="ce6">
            <text:p>9781932603262</text:p>
          </table:table-cell>
          <table:table-cell office:value-type="float" office:value="9781934559932" table:style-name="ce6">
            <text:p>9781934559932</text:p>
          </table:table-cell>
          <table:table-cell office:value-type="string" table:style-name="ce16">
            <text:p>Snoring and sleep apnea: sleep well, feel better, four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Pascualy, Dr. Ralph<text:s/>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74.html</text:p>
          </table:table-cell>
          <table:table-cell office:value-type="string" table:style-name="ce13">
            <text:p>DEMOSPCB000027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gerontology</text:p>
          </table:table-cell>
          <table:table-cell office:value-type="float" office:value="305.26097299999998" table:style-name="ce14">
            <text:p>305.260973</text:p>
          </table:table-cell>
          <table:table-cell office:value-type="string" table:style-name="ce14">
            <text:p>HQ1064.U5S5982 2008</text:p>
          </table:table-cell>
          <table:table-cell office:value-type="float" office:value="9780826124081" table:style-name="ce6">
            <text:p>9780826124081</text:p>
          </table:table-cell>
          <table:table-cell office:value-type="float" office:value="9780826124098" table:style-name="ce6">
            <text:p>9780826124098</text:p>
          </table:table-cell>
          <table:table-cell office:value-type="string" table:style-name="ce16">
            <text:p>Social structures and aging individuals: continuing challeng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chaie, K. Warner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18.html</text:p>
          </table:table-cell>
          <table:table-cell office:value-type="string" table:style-name="ce13">
            <text:p>DEMOSPCB000071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string" table:style-name="ce14">
            <text:p>362.82/9240973</text:p>
          </table:table-cell>
          <table:table-cell office:value-type="string" table:style-name="ce14">
            <text:p>HV6626.2.M42 2010</text:p>
          </table:table-cell>
          <table:table-cell office:value-type="float" office:value="9780826111326" table:style-name="ce6">
            <text:p>9780826111326</text:p>
          </table:table-cell>
          <table:table-cell office:value-type="float" office:value="9780826111333" table:style-name="ce6">
            <text:p>9780826111333</text:p>
          </table:table-cell>
          <table:table-cell office:value-type="string" table:style-name="ce16">
            <text:p>Social work and family violence : theories, assessment, and interven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Clennen, Dr. Joa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85.html</text:p>
          </table:table-cell>
          <table:table-cell office:value-type="string" table:style-name="ce13">
            <text:p>DEMOSPCB000018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string" table:style-name="ce14">
            <text:p>362.1/0425</text:p>
          </table:table-cell>
          <table:table-cell office:value-type="string" table:style-name="ce14">
            <text:p>HV688.A2D95 2010</text:p>
          </table:table-cell>
          <table:table-cell office:value-type="float" office:value="9780826102171" table:style-name="ce6">
            <text:p>9780826102171</text:p>
          </table:table-cell>
          <table:table-cell office:value-type="float" office:value="9780826103468" table:style-name="ce6">
            <text:p>9780826103468</text:p>
          </table:table-cell>
          <table:table-cell office:value-type="string" table:style-name="ce16">
            <text:p>Social work practice and psychopharmacology: a person-in-environment approach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Dziegielewski, Sophia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589.html</text:p>
          </table:table-cell>
          <table:table-cell office:value-type="string" table:style-name="ce13">
            <text:p>DEMOSPCB000058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float" office:value="344.73031300000002" table:style-name="ce14">
            <text:p>344.730313</text:p>
          </table:table-cell>
          <table:table-cell office:value-type="string" table:style-name="ce14">
            <text:p>KF3721.S59 2012</text:p>
          </table:table-cell>
          <table:table-cell office:value-type="float" office:value="9780826117663" table:style-name="ce6">
            <text:p>9780826117663</text:p>
          </table:table-cell>
          <table:table-cell office:value-type="float" office:value="9780826117670" table:style-name="ce6">
            <text:p>9780826117670</text:p>
          </table:table-cell>
          <table:table-cell office:value-type="string" table:style-name="ce16">
            <text:p>Social work practice and the law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Slater, Dr. Lyn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91.html</text:p>
          </table:table-cell>
          <table:table-cell office:value-type="string" table:style-name="ce13">
            <text:p>DEMOSPCB000089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string" table:style-name="ce14">
            <text:p>362.87/530973</text:p>
          </table:table-cell>
          <table:table-cell office:value-type="string" table:style-name="ce14">
            <text:p>JV6465.S63 2009</text:p>
          </table:table-cell>
          <table:table-cell office:value-type="float" office:value="9780826133359" table:style-name="ce6">
            <text:p>9780826133359</text:p>
          </table:table-cell>
          <table:table-cell office:value-type="float" office:value="9780826133366" table:style-name="ce6">
            <text:p>9780826133366</text:p>
          </table:table-cell>
          <table:table-cell office:value-type="string" table:style-name="ce16">
            <text:p>Social work with immigrants and refugees: legal issues, clinical skills and advocac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ang-Muy, Mr. Fernando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38.html</text:p>
          </table:table-cell>
          <table:table-cell office:value-type="string" table:style-name="ce13">
            <text:p>DEMOSPCB000073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string" table:style-name="ce14">
            <text:p>362.17/5</text:p>
          </table:table-cell>
          <table:table-cell office:value-type="string" table:style-name="ce14">
            <text:p>RC451.4.T47S56 2010</text:p>
          </table:table-cell>
          <table:table-cell office:value-type="float" office:value="9780826105790" table:style-name="ce6">
            <text:p>9780826105790</text:p>
          </table:table-cell>
          <table:table-cell office:value-type="float" office:value="9780826105806" table:style-name="ce6">
            <text:p>9780826105806</text:p>
          </table:table-cell>
          <table:table-cell office:value-type="string" table:style-name="ce16">
            <text:p>Solution focused practice in end-of-life and grief counsel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imon, Joel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32.html</text:p>
          </table:table-cell>
          <table:table-cell office:value-type="string" table:style-name="ce13">
            <text:p>DEMOSPCB000063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eurology</text:p>
          </table:table-cell>
          <table:table-cell office:value-type="string" table:style-name="ce14">
            <text:p>616.8/56</text:p>
          </table:table-cell>
          <table:table-cell office:value-type="string" table:style-name="ce14">
            <text:p>RC935.S64S627 2011</text:p>
          </table:table-cell>
          <table:table-cell office:value-type="float" office:value="9781933864518" table:style-name="ce6">
            <text:p>9781933864518</text:p>
          </table:table-cell>
          <table:table-cell office:value-type="float" office:value="9781617050039" table:style-name="ce6">
            <text:p>9781617050039</text:p>
          </table:table-cell>
          <table:table-cell office:value-type="string" table:style-name="ce16">
            <text:p>Spasticity : diagnosis and manage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ashear, <text:s/>Alliso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18.html</text:p>
          </table:table-cell>
          <table:table-cell office:value-type="string" table:style-name="ce13">
            <text:p>DEMOSPCB000011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hysical medicine &amp; rehabilitation</text:p>
          </table:table-cell>
          <table:table-cell office:value-type="string" table:style-name="ce14">
            <text:p>616.7/3</text:p>
          </table:table-cell>
          <table:table-cell office:value-type="string" table:style-name="ce14">
            <text:p>RD594.3.S6683 2010</text:p>
          </table:table-cell>
          <table:table-cell office:value-type="float" office:value="9781933864471" table:style-name="ce6">
            <text:p>9781933864471</text:p>
          </table:table-cell>
          <table:table-cell office:value-type="float" office:value="9781935281672" table:style-name="ce6">
            <text:p>9781935281672</text:p>
          </table:table-cell>
          <table:table-cell office:value-type="string" table:style-name="ce16">
            <text:p>Spinal cord injur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yce, Thomas, <text:s/>MD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91.html</text:p>
          </table:table-cell>
          <table:table-cell office:value-type="string" table:style-name="ce13">
            <text:p>DEMOSPCB000009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physical impairments</text:p>
          </table:table-cell>
          <table:table-cell office:value-type="string" table:style-name="ce14">
            <text:p>617.4/82044</text:p>
          </table:table-cell>
          <table:table-cell office:value-type="string" table:style-name="ce14">
            <text:p>RD594.3.S66528 2008</text:p>
          </table:table-cell>
          <table:table-cell office:value-type="float" office:value="9781932603385" table:style-name="ce6">
            <text:p>9781932603385</text:p>
          </table:table-cell>
          <table:table-cell office:value-type="float" office:value="9781935281047" table:style-name="ce6">
            <text:p>9781935281047</text:p>
          </table:table-cell>
          <table:table-cell office:value-type="string" table:style-name="ce16">
            <text:p>Spinal cord injur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elzer, <text:s/>Dr. Michael<text:s/>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80.html</text:p>
          </table:table-cell>
          <table:table-cell office:value-type="string" table:style-name="ce14">
            <text:p>DEMOSPCB000028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hysical medicine &amp; rehabilitation</text:p>
          </table:table-cell>
          <table:table-cell office:value-type="string" table:style-name="ce14">
            <text:p>617.4/82044</text:p>
          </table:table-cell>
          <table:table-cell office:value-type="string" table:style-name="ce14">
            <text:p>RD594.3.S6696 2010</text:p>
          </table:table-cell>
          <table:table-cell office:value-type="float" office:value="9781933864198" table:style-name="ce6">
            <text:p>9781933864198</text:p>
          </table:table-cell>
          <table:table-cell office:value-type="float" office:value="9781935281771" table:style-name="ce6">
            <text:p>9781935281771</text:p>
          </table:table-cell>
          <table:table-cell office:value-type="string" table:style-name="ce16">
            <text:p>Spinal cord medicine : principles and practice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Lin, Verno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13.html</text:p>
          </table:table-cell>
          <table:table-cell office:value-type="string" table:style-name="ce13">
            <text:p>DEMOSPCB000011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float" office:value="610.73009999999999" table:style-name="ce14">
            <text:p>610.7301</text:p>
          </table:table-cell>
          <table:table-cell office:value-type="string" table:style-name="ce14">
            <text:p>RT85.2.B37 2010</text:p>
          </table:table-cell>
          <table:table-cell office:value-type="float" office:value="9780826105837" table:style-name="ce6">
            <text:p>9780826105837</text:p>
          </table:table-cell>
          <table:table-cell office:value-type="float" office:value="9780826105844" table:style-name="ce6">
            <text:p>9780826105844</text:p>
          </table:table-cell>
          <table:table-cell office:value-type="string" table:style-name="ce16">
            <text:p>Spirituality in nursing: the challenges of complexity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Barnum, Barbara Stevens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16.html</text:p>
          </table:table-cell>
          <table:table-cell office:value-type="string" table:style-name="ce13">
            <text:p>DEMOSPCB000091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hysical medicine &amp; rehabilitation</text:p>
          </table:table-cell>
          <table:table-cell office:value-type="float" office:value="617.10270000000003" table:style-name="ce14">
            <text:p>617.1027</text:p>
          </table:table-cell>
          <table:table-cell office:value-type="string" table:style-name="ce14">
            <text:p>RD97</text:p>
          </table:table-cell>
          <table:table-cell office:value-type="float" office:value="9781936287239" table:style-name="ce6">
            <text:p>9781936287239</text:p>
          </table:table-cell>
          <table:table-cell office:value-type="float" office:value="9781617050541" table:style-name="ce6">
            <text:p>9781617050541</text:p>
          </table:table-cell>
          <table:table-cell office:value-type="string" table:style-name="ce16">
            <text:p>Sports medicine : study guide and review for board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Harrast, Mark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44.html</text:p>
          </table:table-cell>
          <table:table-cell office:value-type="string" table:style-name="ce13">
            <text:p>DEMOSPCB000094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float" office:value="519.5" table:style-name="ce14">
            <text:p>519.5</text:p>
          </table:table-cell>
          <table:table-cell office:value-type="string" table:style-name="ce14">
            <text:p>HA29.R796 2011</text:p>
          </table:table-cell>
          <table:table-cell office:value-type="float" office:value="9780826107206" table:style-name="ce6">
            <text:p>9780826107206</text:p>
          </table:table-cell>
          <table:table-cell office:value-type="float" office:value="9780826107213" table:style-name="ce6">
            <text:p>9780826107213</text:p>
          </table:table-cell>
          <table:table-cell office:value-type="string" table:style-name="ce16">
            <text:p>Statistics and data interpretation for social wor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senthal, James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09.html</text:p>
          </table:table-cell>
          <table:table-cell office:value-type="string" table:style-name="ce13">
            <text:p>DEMOSPCB000090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float" office:value="616.89" table:style-name="ce14">
            <text:p>616.89</text:p>
          </table:table-cell>
          <table:table-cell office:value-type="string" table:style-name="ce14">
            <text:p>RC473.P78G37 2011</text:p>
          </table:table-cell>
          <table:table-cell office:value-type="float" office:value="9780826118813" table:style-name="ce6">
            <text:p>9780826118813</text:p>
          </table:table-cell>
          <table:table-cell office:value-type="float" office:value="9780826118820" table:style-name="ce6">
            <text:p>9780826118820</text:p>
          </table:table-cell>
          <table:table-cell office:value-type="string" table:style-name="ce16">
            <text:p>Strengthening the DSM : incorporating resilience and cultural competence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Garcia, Dr. Betty</text:p>
          </table:table-cell>
          <table:table-cell office:value-type="string" table:style-name="ce16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02.html</text:p>
          </table:table-cell>
          <table:table-cell office:value-type="string" table:style-name="ce13">
            <text:p>DEMOSPCB000020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Family &amp; relationships / abuse</text:p>
          </table:table-cell>
          <table:table-cell office:value-type="string" table:style-name="ce14">
            <text:p>362.82/9286</text:p>
          </table:table-cell>
          <table:table-cell office:value-type="string" table:style-name="ce14">
            <text:p>HV6626.S77 2009</text:p>
          </table:table-cell>
          <table:table-cell office:value-type="float" office:value="9780826110817" table:style-name="ce6">
            <text:p>9780826110817</text:p>
          </table:table-cell>
          <table:table-cell office:value-type="float" office:value="9780826110824" table:style-name="ce6">
            <text:p>9780826110824</text:p>
          </table:table-cell>
          <table:table-cell office:value-type="string" table:style-name="ce16">
            <text:p>Strengths-based batterer intervention: a new paradigm in ending family viole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hmann, Peter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39.html</text:p>
          </table:table-cell>
          <table:table-cell office:value-type="string" table:style-name="ce13">
            <text:p>DEMOSPCB000063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hysical medicine &amp; rehabilitation</text:p>
          </table:table-cell>
          <table:table-cell office:value-type="string" table:style-name="ce14">
            <text:p>616.8/106</text:p>
          </table:table-cell>
          <table:table-cell office:value-type="string" table:style-name="ce14">
            <text:p>RC388.5.S8543 2009</text:p>
          </table:table-cell>
          <table:table-cell office:value-type="float" office:value="9781933864129" table:style-name="ce6">
            <text:p>9781933864129</text:p>
          </table:table-cell>
          <table:table-cell office:value-type="float" office:value="9781935281054" table:style-name="ce6">
            <text:p>9781935281054</text:p>
          </table:table-cell>
          <table:table-cell office:value-type="string" table:style-name="ce16">
            <text:p>Stroke recovery and rehabilit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ein, Dr. Joel, M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309.html</text:p>
          </table:table-cell>
          <table:table-cell office:value-type="string" table:style-name="ce13">
            <text:p>DEMOSPCB000030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nervous system</text:p>
          </table:table-cell>
          <table:table-cell office:value-type="string" table:style-name="ce14">
            <text:p>616.8/1</text:p>
          </table:table-cell>
          <table:table-cell office:value-type="string" table:style-name="ce14">
            <text:p>RC388.5.L48 2009</text:p>
          </table:table-cell>
          <table:table-cell office:value-type="float" office:value="9781932603743" table:style-name="ce6">
            <text:p>9781932603743</text:p>
          </table:table-cell>
          <table:table-cell office:value-type="float" office:value="9781935281115" table:style-name="ce6">
            <text:p>9781935281115</text:p>
          </table:table-cell>
          <table:table-cell office:value-type="string" table:style-name="ce16">
            <text:p>Stronger after stroke : your roadmap to recover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vine, Peter<text:s/>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302.html</text:p>
          </table:table-cell>
          <table:table-cell office:value-type="string" table:style-name="ce13">
            <text:p>DEMOSPCB000030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research</text:p>
          </table:table-cell>
          <table:table-cell office:value-type="string" table:style-name="ce14">
            <text:p>361.0068/1</text:p>
          </table:table-cell>
          <table:table-cell office:value-type="string" table:style-name="ce14">
            <text:p>HV41.2.G58 2008</text:p>
          </table:table-cell>
          <table:table-cell office:value-type="float" office:value="9780826132734" table:style-name="ce6">
            <text:p>9780826132734</text:p>
          </table:table-cell>
          <table:table-cell office:value-type="float" office:value="9780826132741" table:style-name="ce6">
            <text:p>9780826132741</text:p>
          </table:table-cell>
          <table:table-cell office:value-type="string" table:style-name="ce16">
            <text:p>Successful grant writing: strategies for health and human service professionals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Gitlin, Laura N.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36.html</text:p>
          </table:table-cell>
          <table:table-cell office:value-type="string" table:style-name="ce13">
            <text:p>DEMOSPCB000073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string" table:style-name="ce14">
            <text:p>616.85/8445</text:p>
          </table:table-cell>
          <table:table-cell office:value-type="string" table:style-name="ce14">
            <text:p>RC569.W67 2010</text:p>
          </table:table-cell>
          <table:table-cell office:value-type="float" office:value="9780826116987" table:style-name="ce6">
            <text:p>9780826116987</text:p>
          </table:table-cell>
          <table:table-cell office:value-type="float" office:value="9780826116994" table:style-name="ce6">
            <text:p>9780826116994</text:p>
          </table:table-cell>
          <table:table-cell office:value-type="string" table:style-name="ce16">
            <text:p>Suicide assessment and treatment : empirical and evidence-based practic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orchel, Dana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89.html</text:p>
          </table:table-cell>
          <table:table-cell office:value-type="string" table:style-name="ce13">
            <text:p>DEMOSPCB000018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Nursing / Research &amp; Theory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86.5.J442 2010</text:p>
          </table:table-cell>
          <table:table-cell office:value-type="float" office:value="9780826117878" table:style-name="ce4">
            <text:p>9780826117878</text:p>
          </table:table-cell>
          <table:table-cell office:value-type="float" office:value="9780826117885" table:style-name="ce4">
            <text:p>9780826117885</text:p>
          </table:table-cell>
          <table:table-cell office:value-type="string" table:style-name="ce16">
            <text:p>Teaching cultural competence in nursing and health care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Jeffreys, Dr. Mariann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01.html</text:p>
          </table:table-cell>
          <table:table-cell office:value-type="string" table:style-name="ce13">
            <text:p>DEMOSPCB000100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float" office:value="610.73076000000003" table:style-name="ce14">
            <text:p>610.73076</text:p>
          </table:table-cell>
          <table:table-cell office:value-type="string" table:style-name="ce14">
            <text:p>RT71.B66 2010</text:p>
          </table:table-cell>
          <table:table-cell office:value-type="float" office:value="9780826118479" table:style-name="ce6">
            <text:p>9780826118479</text:p>
          </table:table-cell>
          <table:table-cell office:value-type="float" office:value="9780826118486" table:style-name="ce6">
            <text:p>9780826118486</text:p>
          </table:table-cell>
          <table:table-cell office:value-type="string" table:style-name="ce16">
            <text:p>Teaching technologies in nursing and the health professions : beyond simulation and online cours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nnel, Dr. Wanda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99.html</text:p>
          </table:table-cell>
          <table:table-cell office:value-type="string" table:style-name="ce13">
            <text:p>DEMOSPCB000019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hysical medicine &amp; rehabilitation</text:p>
          </table:table-cell>
          <table:table-cell office:value-type="float" office:value="616.70749999999998" table:style-name="ce14">
            <text:p>616.7075</text:p>
          </table:table-cell>
          <table:table-cell office:value-type="string" table:style-name="ce14">
            <text:p>RC925.7.M555 2009eb</text:p>
          </table:table-cell>
          <table:table-cell office:value-type="float" office:value="9781933864266" table:style-name="ce6">
            <text:p>9781933864266</text:p>
          </table:table-cell>
          <table:table-cell office:value-type="float" office:value="9781935281245" table:style-name="ce6">
            <text:p>9781935281245</text:p>
          </table:table-cell>
          <table:table-cell office:value-type="string" table:style-name="ce16">
            <text:p>The 3-minute musculoskeletal &amp; peripheral nerve exam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ller, Alan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14.html</text:p>
          </table:table-cell>
          <table:table-cell office:value-type="string" table:style-name="ce13">
            <text:p>DEMOSPCB000011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gerontology</text:p>
          </table:table-cell>
          <table:table-cell office:value-type="float" office:value="362.60973000000001" table:style-name="ce14">
            <text:p>362.60973</text:p>
          </table:table-cell>
          <table:table-cell office:value-type="string" table:style-name="ce14">
            <text:p>HV1461.G44 2011</text:p>
          </table:table-cell>
          <table:table-cell office:value-type="float" office:value="9780826118080" table:style-name="ce6">
            <text:p>9780826118080</text:p>
          </table:table-cell>
          <table:table-cell office:value-type="float" office:value="9780826118097" table:style-name="ce6">
            <text:p>9780826118097</text:p>
          </table:table-cell>
          <table:table-cell office:value-type="string" table:style-name="ce16">
            <text:p>The aging networks : a guide to programs and services, seventh edition</text:p>
          </table:table-cell>
          <table:table-cell office:value-type="string" table:style-name="ce7">
            <text:p>7th</text:p>
          </table:table-cell>
          <table:table-cell office:value-type="string" table:style-name="ce7">
            <text:p>Niles-Yokum, Kelly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93.html</text:p>
          </table:table-cell>
          <table:table-cell office:value-type="string" table:style-name="ce13">
            <text:p>DEMOSPCB000019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alzheimer's &amp;</text:p>
          </table:table-cell>
          <table:table-cell office:value-type="string" table:style-name="ce14">
            <text:p>362.196831;649.8084/6</text:p>
          </table:table-cell>
          <table:table-cell office:value-type="string" table:style-name="ce14">
            <text:p>RC523.A36735 2011</text:p>
          </table:table-cell>
          <table:table-cell office:value-type="float" office:value="9781932603880" table:style-name="ce9">
            <text:p>9781932603880</text:p>
          </table:table-cell>
          <table:table-cell office:value-type="float" office:value="9781617050299" table:style-name="ce9">
            <text:p>9781617050299</text:p>
          </table:table-cell>
          <table:table-cell office:value-type="string" table:style-name="ce16">
            <text:p>The Alzheimer's caregiving puzzle: putting together the piec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llone, Patricia, Kudlacek, Conni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55.html</text:p>
          </table:table-cell>
          <table:table-cell office:value-type="string" table:style-name="ce13">
            <text:p>DEMOSPCB000085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string" table:style-name="ce14">
            <text:p>616.89/14</text:p>
          </table:table-cell>
          <table:table-cell office:value-type="string" table:style-name="ce14">
            <text:p>RC489.S65A78 2009</text:p>
          </table:table-cell>
          <table:table-cell office:value-type="float" office:value="9780826117373" table:style-name="ce6">
            <text:p>9780826117373</text:p>
          </table:table-cell>
          <table:table-cell office:value-type="float" office:value="9780826117380" table:style-name="ce6">
            <text:p>9780826117380</text:p>
          </table:table-cell>
          <table:table-cell office:value-type="string" table:style-name="ce16">
            <text:p>The art of solution focused therap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nnie, Elliott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78.html</text:p>
          </table:table-cell>
          <table:table-cell office:value-type="string" table:style-name="ce13">
            <text:p>DEMOSPCB000067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86.3.I585 2011</text:p>
          </table:table-cell>
          <table:table-cell office:value-type="float" office:value="9780826107527" table:style-name="ce6">
            <text:p>9780826107527</text:p>
          </table:table-cell>
          <table:table-cell office:value-type="float" office:value="9780826107534" table:style-name="ce6">
            <text:p>9780826107534</text:p>
          </table:table-cell>
          <table:table-cell office:value-type="string" table:style-name="ce16">
            <text:p>The Artinian intersystem model : integrating theory and practice for the professional nurse, second edition</text:p>
          </table:table-cell>
          <table:table-cell office:value-type="string" table:style-name="ce5">
            <text:p>2nd</text:p>
          </table:table-cell>
          <table:table-cell office:value-type="string" table:style-name="ce7">
            <text:p>Artinian, Dr. Barbara</text:p>
          </table:table-cell>
          <table:table-cell office:value-type="string" table:style-name="ce16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75.html</text:p>
          </table:table-cell>
          <table:table-cell office:value-type="string" table:style-name="ce13">
            <text:p>DEMOSPCB000017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womenæs health</text:p>
          </table:table-cell>
          <table:table-cell office:value-type="string" table:style-name="ce14">
            <text:p>616.6/2</text:p>
          </table:table-cell>
          <table:table-cell office:value-type="string" table:style-name="ce14">
            <text:p>RC921.I5K37 2012</text:p>
          </table:table-cell>
          <table:table-cell office:value-type="float" office:value="9781936303212" table:style-name="ce6">
            <text:p>9781936303212</text:p>
          </table:table-cell>
          <table:table-cell office:value-type="float" office:value="9781617050855" table:style-name="ce6">
            <text:p>9781617050855</text:p>
          </table:table-cell>
          <table:table-cell office:value-type="string" table:style-name="ce16">
            <text:p>The bathroom key : put an end to incontine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erelli, Kim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59.html</text:p>
          </table:table-cell>
          <table:table-cell office:value-type="string" table:style-name="ce13">
            <text:p>DEMOSPCB000095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clinical psychology</text:p>
          </table:table-cell>
          <table:table-cell office:value-type="string" table:style-name="ce14">
            <text:p>362.82/92</text:p>
          </table:table-cell>
          <table:table-cell office:value-type="string" table:style-name="ce14">
            <text:p>HV6626.2.W33 2009</text:p>
          </table:table-cell>
          <table:table-cell office:value-type="float" office:value="9780826102522" table:style-name="ce6">
            <text:p>9780826102522</text:p>
          </table:table-cell>
          <table:table-cell office:value-type="float" office:value="9780826143150" table:style-name="ce6">
            <text:p>9780826143150</text:p>
          </table:table-cell>
          <table:table-cell office:value-type="string" table:style-name="ce16">
            <text:p>The battered woman syndrome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Walker, Lenore E. A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598.html</text:p>
          </table:table-cell>
          <table:table-cell office:value-type="string" table:style-name="ce13">
            <text:p>DEMOSPCB000059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ractice management &amp; reimbursement</text:p>
          </table:table-cell>
          <table:table-cell office:value-type="float" office:value="610.67999999999995" table:style-name="ce14">
            <text:p>610.68</text:p>
          </table:table-cell>
          <table:table-cell office:value-type="string" table:style-name="ce14">
            <text:p>R728.B8755 2011</text:p>
          </table:table-cell>
          <table:table-cell office:value-type="float" office:value="9780826105752" table:style-name="ce6">
            <text:p>9780826105752</text:p>
          </table:table-cell>
          <table:table-cell office:value-type="float" office:value="9780826105769" table:style-name="ce6">
            <text:p>9780826105769</text:p>
          </table:table-cell>
          <table:table-cell office:value-type="string" table:style-name="ce16">
            <text:p>The business of medical practice: transformational health 2.0 skills for doctors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Marcinko, David E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18.html</text:p>
          </table:table-cell>
          <table:table-cell office:value-type="string" table:style-name="ce13">
            <text:p>DEMOSPCB000091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nagement &amp; leadership</text:p>
          </table:table-cell>
          <table:table-cell office:value-type="float" office:value="362.173" table:style-name="ce14">
            <text:p>362.173</text:p>
          </table:table-cell>
          <table:table-cell office:value-type="string" table:style-name="ce14">
            <text:p>RT89.B38 2012eb</text:p>
          </table:table-cell>
          <table:table-cell office:value-type="float" office:value="9780826155726" table:style-name="ce6">
            <text:p>9780826155726</text:p>
          </table:table-cell>
          <table:table-cell office:value-type="float" office:value="9780826155733" table:style-name="ce6">
            <text:p>9780826155733</text:p>
          </table:table-cell>
          <table:table-cell office:value-type="string" table:style-name="ce16">
            <text:p>The business of nurse management: a toolkit for success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Bateman, Nancy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81.html</text:p>
          </table:table-cell>
          <table:table-cell office:value-type="string" table:style-name="ce13">
            <text:p>DEMOSPCB000088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therapy / counseling</text:p>
          </table:table-cell>
          <table:table-cell office:value-type="string" table:style-name="ce14">
            <text:p>361/.060711</text:p>
          </table:table-cell>
          <table:table-cell office:value-type="string" table:style-name="ce14">
            <text:p>BF636.65.H63 2011</text:p>
          </table:table-cell>
          <table:table-cell office:value-type="float" office:value="9780826118325" table:style-name="ce6">
            <text:p>9780826118325</text:p>
          </table:table-cell>
          <table:table-cell office:value-type="float" office:value="9780826118332" table:style-name="ce6">
            <text:p>9780826118332</text:p>
          </table:table-cell>
          <table:table-cell office:value-type="string" table:style-name="ce16">
            <text:p>The counseling practicum and internship manual : a resource for graduate counseling student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odges, Dr. Shanno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97.html</text:p>
          </table:table-cell>
          <table:table-cell office:value-type="string" table:style-name="ce13">
            <text:p>DEMOSPCB000019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diabetes</text:p>
          </table:table-cell>
          <table:table-cell office:value-type="string" table:style-name="ce14">
            <text:p>616.4/62</text:p>
          </table:table-cell>
          <table:table-cell office:value-type="string" table:style-name="ce14">
            <text:p>RC660.4.C76 2011</text:p>
          </table:table-cell>
          <table:table-cell office:value-type="float" office:value="9781932603941" table:style-name="ce6">
            <text:p>9781932603941</text:p>
          </table:table-cell>
          <table:table-cell office:value-type="float" office:value="9781935281504" table:style-name="ce6">
            <text:p>9781935281504</text:p>
          </table:table-cell>
          <table:table-cell office:value-type="string" table:style-name="ce16">
            <text:p>The diabetes manifesto : take charge of your lif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Crowe, Lynn ,Stachowiak, <text:s/>Juli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67.html</text:p>
          </table:table-cell>
          <table:table-cell office:value-type="string" table:style-name="ce13">
            <text:p>DEMOSPCB000096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nagement &amp; leadership</text:p>
          </table:table-cell>
          <table:table-cell office:value-type="string" table:style-name="ce14">
            <text:p>610.73071/173</text:p>
          </table:table-cell>
          <table:table-cell office:value-type="string" table:style-name="ce14">
            <text:p>RT75.D55 2009</text:p>
          </table:table-cell>
          <table:table-cell office:value-type="float" office:value="9780826138286" table:style-name="ce6">
            <text:p>9780826138286</text:p>
          </table:table-cell>
          <table:table-cell office:value-type="float" office:value="9780826138293" table:style-name="ce6">
            <text:p>9780826138293</text:p>
          </table:table-cell>
          <table:table-cell office:value-type="string" table:style-name="ce16">
            <text:p>The doctor of nursing practice and clinical nurse leader: essentials of program development and implementation for clinical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itzpatrick, Joyce J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43.html</text:p>
          </table:table-cell>
          <table:table-cell office:value-type="string" table:style-name="ce13">
            <text:p>DEMOSPCB000074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eurology</text:p>
          </table:table-cell>
          <table:table-cell office:value-type="string" table:style-name="ce14">
            <text:p>616.8/3</text:p>
          </table:table-cell>
          <table:table-cell office:value-type="string" table:style-name="ce14">
            <text:p>RC935.D8D975 2009</text:p>
          </table:table-cell>
          <table:table-cell office:value-type="float" office:value="9781933864624" table:style-name="ce6">
            <text:p>9781933864624</text:p>
          </table:table-cell>
          <table:table-cell office:value-type="float" office:value="9781935281153" table:style-name="ce6">
            <text:p>9781935281153</text:p>
          </table:table-cell>
          <table:table-cell office:value-type="string" table:style-name="ce16">
            <text:p>The dystonia patient : a guide to practical manage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Okun, Michael, M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94.html</text:p>
          </table:table-cell>
          <table:table-cell office:value-type="string" table:style-name="ce13">
            <text:p>DEMOSPCB000009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neuropsychology</text:p>
          </table:table-cell>
          <table:table-cell office:value-type="float" office:value="616.80029999999999" table:style-name="ce14">
            <text:p>616.8003</text:p>
          </table:table-cell>
          <table:table-cell office:value-type="string" table:style-name="ce14">
            <text:p>RC341.E53 2012</text:p>
          </table:table-cell>
          <table:table-cell office:value-type="float" office:value="9780826198549" table:style-name="ce6">
            <text:p>9780826198549</text:p>
          </table:table-cell>
          <table:table-cell office:value-type="float" office:value="9780826198556" table:style-name="ce6">
            <text:p>9780826198556</text:p>
          </table:table-cell>
          <table:table-cell office:value-type="string" table:style-name="ce16">
            <text:p>The encyclopedia of neuropsychological disord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Noggle, Chad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77.html</text:p>
          </table:table-cell>
          <table:table-cell office:value-type="string" table:style-name="ce13">
            <text:p>DEMOSPCB000087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nagement &amp; leadership</text:p>
          </table:table-cell>
          <table:table-cell office:value-type="string" table:style-name="ce14">
            <text:p>362.17/3068</text:p>
          </table:table-cell>
          <table:table-cell office:value-type="string" table:style-name="ce14">
            <text:p>RT89.M425 2011</text:p>
          </table:table-cell>
          <table:table-cell office:value-type="float" office:value="9780826102416" table:style-name="ce6">
            <text:p>9780826102416</text:p>
          </table:table-cell>
          <table:table-cell office:value-type="float" office:value="9780826107084" table:style-name="ce6">
            <text:p>9780826107084</text:p>
          </table:table-cell>
          <table:table-cell office:value-type="string" table:style-name="ce16">
            <text:p>The Growth and Development of Nurse Lead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Bride, Angela Barro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24.html</text:p>
          </table:table-cell>
          <table:table-cell office:value-type="string" table:style-name="ce13">
            <text:p>DEMOSPCB000022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neuropsychology</text:p>
          </table:table-cell>
          <table:table-cell office:value-type="string" table:style-name="ce14">
            <text:p>618.92/8</text:p>
          </table:table-cell>
          <table:table-cell office:value-type="string" table:style-name="ce14">
            <text:p>RJ486.5.H27 2011</text:p>
          </table:table-cell>
          <table:table-cell office:value-type="float" office:value="9780826157362" table:style-name="ce6">
            <text:p>9780826157362</text:p>
          </table:table-cell>
          <table:table-cell office:value-type="float" office:value="9780826157379" table:style-name="ce6">
            <text:p>9780826157379</text:p>
          </table:table-cell>
          <table:table-cell office:value-type="string" table:style-name="ce16">
            <text:p>The handbook of pediatric neuropsych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vis, Andrew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19.html</text:p>
          </table:table-cell>
          <table:table-cell office:value-type="string" table:style-name="ce13">
            <text:p>DEMOSPCB000021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/ Neuropsychology</text:p>
          </table:table-cell>
          <table:table-cell office:value-type="float" office:value="616.79999999999995" table:style-name="ce14">
            <text:p>616.8</text:p>
          </table:table-cell>
          <table:table-cell office:value-type="string" table:style-name="ce14">
            <text:p>RC386.6.N48H366 2011</text:p>
          </table:table-cell>
          <table:table-cell office:value-type="float" office:value="9780826115713" table:style-name="ce4">
            <text:p>9780826115713</text:p>
          </table:table-cell>
          <table:table-cell office:value-type="float" office:value="9780826115720" table:style-name="ce4">
            <text:p>9780826115720</text:p>
          </table:table-cell>
          <table:table-cell office:value-type="string" table:style-name="ce16">
            <text:p>The handbook of sport neuropsych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ebbe, Frank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00.html</text:p>
          </table:table-cell>
          <table:table-cell office:value-type="string" table:style-name="ce13">
            <text:p>DEMOSPCB000100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general</text:p>
          </table:table-cell>
          <table:table-cell office:value-type="string" table:style-name="ce14">
            <text:p>616.9/8</text:p>
          </table:table-cell>
          <table:table-cell office:value-type="string" table:style-name="ce14">
            <text:p>QP82.2.S8H37 2011</text:p>
          </table:table-cell>
          <table:table-cell office:value-type="float" office:value="9780826114716" table:style-name="ce6">
            <text:p>9780826114716</text:p>
          </table:table-cell>
          <table:table-cell office:value-type="float" office:value="9780826117717" table:style-name="ce6">
            <text:p>9780826117717</text:p>
          </table:table-cell>
          <table:table-cell office:value-type="string" table:style-name="ce16">
            <text:p>The handbook of stress science : biology, psychology, and h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ntrada, Richard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87.html</text:p>
          </table:table-cell>
          <table:table-cell office:value-type="string" table:style-name="ce13">
            <text:p>DEMOSPCB000018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social psychology</text:p>
          </table:table-cell>
          <table:table-cell office:value-type="float" office:value="616" table:style-name="ce14">
            <text:p>616</text:p>
          </table:table-cell>
          <table:table-cell office:value-type="string" table:style-name="ce14">
            <text:p>RT65.M35</text:p>
          </table:table-cell>
          <table:table-cell office:value-type="float" office:value="9780826121912" table:style-name="ce6">
            <text:p>9780826121912</text:p>
          </table:table-cell>
          <table:table-cell office:value-type="float" office:value="9780826121929" table:style-name="ce6">
            <text:p>9780826121929</text:p>
          </table:table-cell>
          <table:table-cell office:value-type="string" table:style-name="ce16">
            <text:p>The handbook of touch: neuroscience, behavioral, and health perspectiv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Hertenstein, Dr. Matthew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88.html</text:p>
          </table:table-cell>
          <table:table-cell office:value-type="string" table:style-name="ce13">
            <text:p>DEMOSPCB000088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Business &amp; economics / corporate &amp; business history</text:p>
          </table:table-cell>
          <table:table-cell office:value-type="float" office:value="70.509200000000007" table:style-name="ce14">
            <text:p>70.5092</text:p>
          </table:table-cell>
          <table:table-cell office:value-type="string" table:style-name="ce14">
            <text:p>Z473.S738S67 2008</text:p>
          </table:table-cell>
          <table:table-cell office:value-type="float" office:value="9780826111128" table:style-name="ce6">
            <text:p>9780826111128</text:p>
          </table:table-cell>
          <table:table-cell office:value-type="float" office:value="9780826111135" table:style-name="ce6">
            <text:p>9780826111135</text:p>
          </table:table-cell>
          <table:table-cell office:value-type="string" table:style-name="ce16">
            <text:p>The history of Springer Publishing Compan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pringer, Ursula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48.html</text:p>
          </table:table-cell>
          <table:table-cell office:value-type="string" table:style-name="ce13">
            <text:p>DEMOSPCB000064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healthy living</text:p>
          </table:table-cell>
          <table:table-cell office:value-type="string" table:style-name="ce14">
            <text:p>681/.761</text:p>
          </table:table-cell>
          <table:table-cell office:value-type="string" table:style-name="ce14">
            <text:p>HV1569.5.R63 2010</text:p>
          </table:table-cell>
          <table:table-cell office:value-type="float" office:value="9781932603804" table:style-name="ce6">
            <text:p>9781932603804</text:p>
          </table:table-cell>
          <table:table-cell office:value-type="float" office:value="9781935281719" table:style-name="ce6">
            <text:p>9781935281719</text:p>
          </table:table-cell>
          <table:table-cell office:value-type="string" table:style-name="ce16">
            <text:p>The illustrated guide to assistive technology and devices: tools and gadgets for living independentl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bitaille, Suzanne<text:s/>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79.html</text:p>
          </table:table-cell>
          <table:table-cell office:value-type="string" table:style-name="ce13">
            <text:p>DEMOSPCB000007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fundamentals &amp; skills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87.T72I65 2009</text:p>
          </table:table-cell>
          <table:table-cell office:value-type="float" office:value="9780826115683" table:style-name="ce6">
            <text:p>9780826115683</text:p>
          </table:table-cell>
          <table:table-cell office:value-type="float" office:value="9780826163622" table:style-name="ce6">
            <text:p>9780826163622</text:p>
          </table:table-cell>
          <table:table-cell office:value-type="string" table:style-name="ce16">
            <text:p>The illustrated guide to safe patient handling and move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elson, Audrey L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71.html</text:p>
          </table:table-cell>
          <table:table-cell office:value-type="string" table:style-name="ce13">
            <text:p>DEMOSPCB000067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Infertility</text:p>
          </table:table-cell>
          <table:table-cell office:value-type="string" table:style-name="ce14">
            <text:p>618.1/78</text:p>
          </table:table-cell>
          <table:table-cell office:value-type="string" table:style-name="ce14">
            <text:p>RG133.5.W5455 2012</text:p>
          </table:table-cell>
          <table:table-cell office:value-type="float" office:value="9781936303304" table:style-name="ce4">
            <text:p>9781936303304</text:p>
          </table:table-cell>
          <table:table-cell office:value-type="float" office:value="9781617051043" table:style-name="ce4">
            <text:p>9781617051043</text:p>
          </table:table-cell>
          <table:table-cell office:value-type="string" table:style-name="ce16">
            <text:p>The insider’s guide to egg donation: a compassionate and comprehensive guide for all parents-to-be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Wilson-Miller, Wendie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17.html</text:p>
          </table:table-cell>
          <table:table-cell office:value-type="string" table:style-name="ce13">
            <text:p>DEMOSPCB000101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float" office:value="362.11068" table:style-name="ce14">
            <text:p>362.11068</text:p>
          </table:table-cell>
          <table:table-cell office:value-type="string" table:style-name="ce14">
            <text:p>RA975.5.C36K37 2010</text:p>
          </table:table-cell>
          <table:table-cell office:value-type="float" office:value="9780826106339" table:style-name="ce6">
            <text:p>9780826106339</text:p>
          </table:table-cell>
          <table:table-cell office:value-type="float" office:value="9780826106346" table:style-name="ce6">
            <text:p>9780826106346</text:p>
          </table:table-cell>
          <table:table-cell office:value-type="string" table:style-name="ce16">
            <text:p>The integrated case management manual : assisting complex patients regain physical and mental h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athol, Roger G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66.html</text:p>
          </table:table-cell>
          <table:table-cell office:value-type="string" table:style-name="ce13">
            <text:p>DEMOSPCB000016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&amp; Health Science</text:p>
          </table:table-cell>
          <table:table-cell office:value-type="string" table:style-name="ce14">
            <text:p>616.85/27003</text:p>
          </table:table-cell>
          <table:table-cell office:value-type="string" table:style-name="ce14">
            <text:p>RC537.I573 2009</text:p>
          </table:table-cell>
          <table:table-cell office:value-type="float" office:value="9780826137937" table:style-name="ce6">
            <text:p>9780826137937</text:p>
          </table:table-cell>
          <table:table-cell office:value-type="float" office:value="9780826137944" table:style-name="ce6">
            <text:p>9780826137944</text:p>
          </table:table-cell>
          <table:table-cell office:value-type="string" table:style-name="ce16">
            <text:p>The international encyclopedia of depress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Ingram, PhD Rick E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40.html</text:p>
          </table:table-cell>
          <table:table-cell office:value-type="string" table:style-name="ce13">
            <text:p>DEMOSPCB000074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COOKING / Health &amp; Healing / General</text:p>
          </table:table-cell>
          <table:table-cell office:value-type="float" office:value="641.5" table:style-name="ce14">
            <text:p>641.5</text:p>
          </table:table-cell>
          <table:table-cell office:value-type="string" table:style-name="ce14">
            <text:p>RC374.K46M37 2012</text:p>
          </table:table-cell>
          <table:table-cell office:value-type="float" office:value="9781936303236" table:style-name="ce6">
            <text:p>9781936303236</text:p>
          </table:table-cell>
          <table:table-cell office:value-type="float" office:value="9781617050930" table:style-name="ce6">
            <text:p>9781617050930</text:p>
          </table:table-cell>
          <table:table-cell office:value-type="string" table:style-name="ce16">
            <text:p>The keto cookbook : innovative delicious meals for staying on the ketogenic die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rtenz, Dawn Marie, Cramp, Laura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61.html</text:p>
          </table:table-cell>
          <table:table-cell office:value-type="string" table:style-name="ce13">
            <text:p>DEMOSPCB000096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string" table:style-name="ce14">
            <text:p>344.73/074</text:p>
          </table:table-cell>
          <table:table-cell office:value-type="string" table:style-name="ce14">
            <text:p>KF2915.N8S485 2012</text:p>
          </table:table-cell>
          <table:table-cell office:value-type="float" office:value="9780826199539" table:style-name="ce6">
            <text:p>9780826199539</text:p>
          </table:table-cell>
          <table:table-cell office:value-type="float" office:value="9780826199546" table:style-name="ce6">
            <text:p>9780826199546</text:p>
          </table:table-cell>
          <table:table-cell office:value-type="string" table:style-name="ce16">
            <text:p>The legal, professional, and ethical dimensions of education in nursing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mith, Mable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76.html</text:p>
          </table:table-cell>
          <table:table-cell office:value-type="string" table:style-name="ce13">
            <text:p>DEMOSPCB000087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home care</text:p>
          </table:table-cell>
          <table:table-cell office:value-type="float" office:value="362.16068000000001" table:style-name="ce14">
            <text:p>362.16068</text:p>
          </table:table-cell>
          <table:table-cell office:value-type="string" table:style-name="ce14">
            <text:p>RA999.A35A45 2011 Suppl.</text:p>
          </table:table-cell>
          <table:table-cell office:value-type="float" office:value="9780826107060" table:style-name="ce6">
            <text:p>9780826107060</text:p>
          </table:table-cell>
          <table:table-cell office:value-type="float" office:value="9780826107077" table:style-name="ce6">
            <text:p>9780826107077</text:p>
          </table:table-cell>
          <table:table-cell office:value-type="string" table:style-name="ce16">
            <text:p>The licensing exam review guide in nursing home administration, sixth edition</text:p>
          </table:table-cell>
          <table:table-cell office:value-type="string" table:style-name="ce7">
            <text:p>6th</text:p>
          </table:table-cell>
          <table:table-cell office:value-type="string" table:style-name="ce7">
            <text:p>Allen, James E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73.html</text:p>
          </table:table-cell>
          <table:table-cell office:value-type="string" table:style-name="ce13">
            <text:p>DEMOSPCB000017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nervous system</text:p>
          </table:table-cell>
          <table:table-cell office:value-type="string" table:style-name="ce14">
            <text:p>616.8/34</text:p>
          </table:table-cell>
          <table:table-cell office:value-type="string" table:style-name="ce14">
            <text:p>RC377.S725 2010</text:p>
          </table:table-cell>
          <table:table-cell office:value-type="float" office:value="9781932603446" table:style-name="ce6">
            <text:p>9781932603446</text:p>
          </table:table-cell>
          <table:table-cell office:value-type="float" office:value="9781935281726" table:style-name="ce6">
            <text:p>9781935281726</text:p>
          </table:table-cell>
          <table:table-cell office:value-type="string" table:style-name="ce16">
            <text:p>The multiple sclerosis manifesto : action to take, principles to live b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achowiak, Julie<text:s/>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72.html</text:p>
          </table:table-cell>
          <table:table-cell office:value-type="string" table:style-name="ce13">
            <text:p>DEMOSPCB000007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string" table:style-name="ce14">
            <text:p>610.73/01</text:p>
          </table:table-cell>
          <table:table-cell office:value-type="string" table:style-name="ce14">
            <text:p>RT84.5.K545 2010</text:p>
          </table:table-cell>
          <table:table-cell office:value-type="float" office:value="9780826105875" table:style-name="ce6">
            <text:p>9780826105875</text:p>
          </table:table-cell>
          <table:table-cell office:value-type="float" office:value="9780826105882" table:style-name="ce6">
            <text:p>9780826105882</text:p>
          </table:table-cell>
          <table:table-cell office:value-type="string" table:style-name="ce16">
            <text:p>The nature of theoretical thinking in nursing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Kim, Hesook Suzi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57.html</text:p>
          </table:table-cell>
          <table:table-cell office:value-type="string" table:style-name="ce13">
            <text:p>DEMOSPCB000015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allied health services / medical technology</text:p>
          </table:table-cell>
          <table:table-cell office:value-type="string" table:style-name="ce14">
            <text:p>610.69/6</text:p>
          </table:table-cell>
          <table:table-cell office:value-type="string" table:style-name="ce14">
            <text:p>R697.A4O44 2010</text:p>
          </table:table-cell>
          <table:table-cell office:value-type="float" office:value="9780826110633" table:style-name="ce6">
            <text:p>9780826110633</text:p>
          </table:table-cell>
          <table:table-cell office:value-type="float" office:value="9780826110640" table:style-name="ce6">
            <text:p>9780826110640</text:p>
          </table:table-cell>
          <table:table-cell office:value-type="string" table:style-name="ce16">
            <text:p>The official guide for foreign-educated allied health professionals: what you need to know about health care and the allied health professions in the United Stat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ichols, Barbara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37.html</text:p>
          </table:table-cell>
          <table:table-cell office:value-type="string" table:style-name="ce13">
            <text:p>DEMOSPCB000063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issues</text:p>
          </table:table-cell>
          <table:table-cell office:value-type="string" table:style-name="ce14">
            <text:p>362.17/3;"610.730973"</text:p>
          </table:table-cell>
          <table:table-cell office:value-type="string" table:style-name="ce14">
            <text:p>RT4.O44 2009</text:p>
          </table:table-cell>
          <table:table-cell office:value-type="float" office:value="9780826110657" table:style-name="ce6">
            <text:p>9780826110657</text:p>
          </table:table-cell>
          <table:table-cell office:value-type="float" office:value="9780826110664" table:style-name="ce6">
            <text:p>9780826110664</text:p>
          </table:table-cell>
          <table:table-cell office:value-type="string" table:style-name="ce16">
            <text:p>The official guide for foreign-educated nurses: what you need to know about nursing and health care in the United Stat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ichols, Barbara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38.html</text:p>
          </table:table-cell>
          <table:table-cell office:value-type="string" table:style-name="ce13">
            <text:p>DEMOSPCB000063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Health Care Issues</text:p>
          </table:table-cell>
          <table:table-cell office:value-type="float" office:value="616.90449999999998" table:style-name="ce14">
            <text:p>616.9045</text:p>
          </table:table-cell>
          <table:table-cell office:value-type="string" table:style-name="ce14">
            <text:p>RA969.M394 2012</text:p>
          </table:table-cell>
          <table:table-cell office:value-type="float" office:value="9781936303311" table:style-name="ce4">
            <text:p>9781936303311</text:p>
          </table:table-cell>
          <table:table-cell office:value-type="float" office:value="9781617051180" table:style-name="ce4">
            <text:p>9781617051180</text:p>
          </table:table-cell>
          <table:table-cell office:value-type="string" table:style-name="ce16">
            <text:p>The patient survival guide: 8 simple solutions to prevent hospital- and healthcare-associated infections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McGuckin, Maryanne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18.html</text:p>
          </table:table-cell>
          <table:table-cell office:value-type="string" table:style-name="ce13">
            <text:p>DEMOSPCB000101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ethics</text:p>
          </table:table-cell>
          <table:table-cell office:value-type="string" table:style-name="ce14">
            <text:p>174/.957</text:p>
          </table:table-cell>
          <table:table-cell office:value-type="string" table:style-name="ce14">
            <text:p>QH332.P46 2009</text:p>
          </table:table-cell>
          <table:table-cell office:value-type="float" office:value="9780826115225" table:style-name="ce6">
            <text:p>9780826115225</text:p>
          </table:table-cell>
          <table:table-cell office:value-type="float" office:value="9780826117311" table:style-name="ce6">
            <text:p>9780826117311</text:p>
          </table:table-cell>
          <table:table-cell office:value-type="string" table:style-name="ce16">
            <text:p>The penn center guide to bioethic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avitsky, Vardit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62.html</text:p>
          </table:table-cell>
          <table:table-cell office:value-type="string" table:style-name="ce13">
            <text:p>DEMOSPCB000066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assessment &amp; diagnosis</text:p>
          </table:table-cell>
          <table:table-cell office:value-type="string" table:style-name="ce14">
            <text:p>616.97/920231</text:p>
          </table:table-cell>
          <table:table-cell office:value-type="string" table:style-name="ce14">
            <text:p>RC606.6.P47 2010</text:p>
          </table:table-cell>
          <table:table-cell office:value-type="float" office:value="9780826121370" table:style-name="ce6">
            <text:p>9780826121370</text:p>
          </table:table-cell>
          <table:table-cell office:value-type="float" office:value="9780826121387" table:style-name="ce6">
            <text:p>9780826121387</text:p>
          </table:table-cell>
          <table:table-cell office:value-type="string" table:style-name="ce16">
            <text:p>The person with HIV/AIDS: nursing perspectives, four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Durham, Jerry D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02.html</text:p>
          </table:table-cell>
          <table:table-cell office:value-type="string" table:style-name="ce13">
            <text:p>DEMOSPCB000070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ets / dogs / general</text:p>
          </table:table-cell>
          <table:table-cell office:value-type="string" table:style-name="ce14">
            <text:p>615.8/5158</text:p>
          </table:table-cell>
          <table:table-cell office:value-type="string" table:style-name="ce14">
            <text:p>RM931.D63M37 2011</text:p>
          </table:table-cell>
          <table:table-cell office:value-type="float" office:value="9781936303120" table:style-name="ce9">
            <text:p>9781936303120</text:p>
          </table:table-cell>
          <table:table-cell office:value-type="float" office:value="9781617050657" table:style-name="ce9">
            <text:p>9781617050657</text:p>
          </table:table-cell>
          <table:table-cell office:value-type="string" table:style-name="ce16">
            <text:p>The power of wagging tails: a doctor’s guide to dog therapy and heal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rcus, Daw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33.html</text:p>
          </table:table-cell>
          <table:table-cell office:value-type="string" table:style-name="ce13">
            <text:p>DEMOSPCB000083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/ Psychotherapy / Counseling</text:p>
          </table:table-cell>
          <table:table-cell office:value-type="string" table:style-name="ce14">
            <text:p>362.4/0486</text:p>
          </table:table-cell>
          <table:table-cell office:value-type="string" table:style-name="ce14">
            <text:p>HD7255.5.P76 2012</text:p>
          </table:table-cell>
          <table:table-cell office:value-type="float" office:value="9780826107381" table:style-name="ce4">
            <text:p>9780826107381</text:p>
          </table:table-cell>
          <table:table-cell office:value-type="float" office:value="9780826107398" table:style-name="ce4">
            <text:p>9780826107398</text:p>
          </table:table-cell>
          <table:table-cell office:value-type="string" table:style-name="ce16">
            <text:p>The professional practice of rehabilitation counseling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Maki, Dennis R., Tarvydas, Vilia M.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88.html</text:p>
          </table:table-cell>
          <table:table-cell office:value-type="string" table:style-name="ce13">
            <text:p>DEMOSPCB000098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/ Psychotherapy / Counseling</text:p>
          </table:table-cell>
          <table:table-cell office:value-type="string" table:style-name="ce14">
            <text:p>155.9/16</text:p>
          </table:table-cell>
          <table:table-cell office:value-type="string" table:style-name="ce14">
            <text:p>HV1553.P75 2012</text:p>
          </table:table-cell>
          <table:table-cell office:value-type="float" office:value="9780826106551" table:style-name="ce4">
            <text:p>9780826106551</text:p>
          </table:table-cell>
          <table:table-cell office:value-type="float" office:value="9780826106568" table:style-name="ce4">
            <text:p>9780826106568</text:p>
          </table:table-cell>
          <table:table-cell office:value-type="string" table:style-name="ce16">
            <text:p>The psychological and social impact of illness and disability, sixth edition</text:p>
          </table:table-cell>
          <table:table-cell office:value-type="string" table:style-name="ce5">
            <text:p>6th</text:p>
          </table:table-cell>
          <table:table-cell office:value-type="string" table:style-name="ce7">
            <text:p>Marini, Dr. Irmo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84.html</text:p>
          </table:table-cell>
          <table:table-cell office:value-type="string" table:style-name="ce13">
            <text:p>DEMOSPCB000098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82.R45 2011</text:p>
          </table:table-cell>
          <table:table-cell office:value-type="float" office:value="9780826105936" table:style-name="ce6">
            <text:p>9780826105936</text:p>
          </table:table-cell>
          <table:table-cell office:value-type="float" office:value="9780826105943" table:style-name="ce6">
            <text:p>9780826105943</text:p>
          </table:table-cell>
          <table:table-cell office:value-type="string" table:style-name="ce16">
            <text:p>The resilient nurse: empowering your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Allister, Dr. Margaret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59.html</text:p>
          </table:table-cell>
          <table:table-cell office:value-type="string" table:style-name="ce13">
            <text:p>DEMOSPCB000015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home &amp; community care</text:p>
          </table:table-cell>
          <table:table-cell office:value-type="string" table:style-name="ce14">
            <text:p>610.73/43</text:p>
          </table:table-cell>
          <table:table-cell office:value-type="string" table:style-name="ce14">
            <text:p>RT120.R87R87 2012</text:p>
          </table:table-cell>
          <table:table-cell office:value-type="float" office:value="9780826157560" table:style-name="ce6">
            <text:p>9780826157560</text:p>
          </table:table-cell>
          <table:table-cell office:value-type="float" office:value="9780826157577" table:style-name="ce6">
            <text:p>9780826157577</text:p>
          </table:table-cell>
          <table:table-cell office:value-type="string" table:style-name="ce16">
            <text:p>The rural nurse: transition to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linari, Deana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68.html</text:p>
          </table:table-cell>
          <table:table-cell office:value-type="string" table:style-name="ce13">
            <text:p>DEMOSPCB000086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ublic health</text:p>
          </table:table-cell>
          <table:table-cell office:value-type="string" table:style-name="ce14">
            <text:p>368.38/200973</text:p>
          </table:table-cell>
          <table:table-cell office:value-type="string" table:style-name="ce14">
            <text:p>RA413.7.U53A46 2011eb</text:p>
          </table:table-cell>
          <table:table-cell office:value-type="float" office:value="9780826105714" table:style-name="ce6">
            <text:p>9780826105714</text:p>
          </table:table-cell>
          <table:table-cell office:value-type="float" office:value="9780826105721" table:style-name="ce6">
            <text:p>9780826105721</text:p>
          </table:table-cell>
          <table:table-cell office:value-type="string" table:style-name="ce16">
            <text:p>The safety-net health care system: health care at the margi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lmgren, Gunnar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22.html</text:p>
          </table:table-cell>
          <table:table-cell office:value-type="string" table:style-name="ce13">
            <text:p>DEMOSPCB000092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Diabetes</text:p>
          </table:table-cell>
          <table:table-cell office:value-type="string" table:style-name="ce14">
            <text:p>616.4/620082</text:p>
          </table:table-cell>
          <table:table-cell office:value-type="string" table:style-name="ce14">
            <text:p>RC660.4.M465 2012</text:p>
          </table:table-cell>
          <table:table-cell office:value-type="float" office:value="9781936303137" table:style-name="ce6">
            <text:p>9781936303137</text:p>
          </table:table-cell>
          <table:table-cell office:value-type="float" office:value="9781617050701" table:style-name="ce6">
            <text:p>9781617050701</text:p>
          </table:table-cell>
          <table:table-cell office:value-type="string" table:style-name="ce16">
            <text:p>The smart woman’s guide to diabetes : authentic advice on everything from eating to dating and motherhoo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ercer, Amy Stockwell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55.html</text:p>
          </table:table-cell>
          <table:table-cell office:value-type="string" table:style-name="ce13">
            <text:p>DEMOSPCB000095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string" table:style-name="ce14">
            <text:p>616.89/14</text:p>
          </table:table-cell>
          <table:table-cell office:value-type="string" table:style-name="ce14">
            <text:p>RC489.M47L68 2008</text:p>
          </table:table-cell>
          <table:table-cell office:value-type="float" office:value="9780826119520" table:style-name="ce6">
            <text:p>9780826119520</text:p>
          </table:table-cell>
          <table:table-cell office:value-type="float" office:value="9780826119537" table:style-name="ce6">
            <text:p>9780826119537</text:p>
          </table:table-cell>
          <table:table-cell office:value-type="string" table:style-name="ce16">
            <text:p>The transformative power of metaphor in therap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oue, Sana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88.html</text:p>
          </table:table-cell>
          <table:table-cell office:value-type="string" table:style-name="ce13">
            <text:p>DEMOSPCB000068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general</text:p>
          </table:table-cell>
          <table:table-cell office:value-type="string" table:style-name="ce14">
            <text:p>617.5/85</text:p>
          </table:table-cell>
          <table:table-cell office:value-type="string" table:style-name="ce14">
            <text:p>RD563.F56 2012</text:p>
          </table:table-cell>
          <table:table-cell office:value-type="float" office:value="9781936303243" table:style-name="ce6">
            <text:p>9781936303243</text:p>
          </table:table-cell>
          <table:table-cell office:value-type="float" office:value="9781617050961" table:style-name="ce6">
            <text:p>9781617050961</text:p>
          </table:table-cell>
          <table:table-cell office:value-type="string" table:style-name="ce16">
            <text:p>The whole foot : a complete program for taking care of your fee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ink, Brett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62.html</text:p>
          </table:table-cell>
          <table:table-cell office:value-type="string" table:style-name="ce13">
            <text:p>DEMOSPCB000096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cardiology</text:p>
          </table:table-cell>
          <table:table-cell office:value-type="string" table:style-name="ce14">
            <text:p>616.1/23</text:p>
          </table:table-cell>
          <table:table-cell office:value-type="string" table:style-name="ce14">
            <text:p>RC685.C6T545 2010</text:p>
          </table:table-cell>
          <table:table-cell office:value-type="float" office:value="9781933864587" table:style-name="ce6">
            <text:p>9781933864587</text:p>
          </table:table-cell>
          <table:table-cell office:value-type="float" office:value="9781935281740" table:style-name="ce6">
            <text:p>9781935281740</text:p>
          </table:table-cell>
          <table:table-cell office:value-type="string" table:style-name="ce16">
            <text:p>Topics in Arrhythmias and Ischemic Heart Diseas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rman, Dr. Bruce, MD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92.html</text:p>
          </table:table-cell>
          <table:table-cell office:value-type="string" table:style-name="ce13">
            <text:p>DEMOSPCB000009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cardiology</text:p>
          </table:table-cell>
          <table:table-cell office:value-type="string" table:style-name="ce14">
            <text:p>616.1/2</text:p>
          </table:table-cell>
          <table:table-cell office:value-type="string" table:style-name="ce14">
            <text:p>RC682.T66 2010</text:p>
          </table:table-cell>
          <table:table-cell office:value-type="float" office:value="9781933864594" table:style-name="ce6">
            <text:p>9781933864594</text:p>
          </table:table-cell>
          <table:table-cell office:value-type="float" office:value="9781935281757" table:style-name="ce6">
            <text:p>9781935281757</text:p>
          </table:table-cell>
          <table:table-cell office:value-type="string" table:style-name="ce16">
            <text:p>Topics in structural heart diseas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sson, Craig , MD, PhD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93.html</text:p>
          </table:table-cell>
          <table:table-cell office:value-type="string" table:style-name="ce13">
            <text:p>DEMOSPCB000009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ference</text:p>
          </table:table-cell>
          <table:table-cell office:value-type="string" table:style-name="ce14">
            <text:p>617.5/33</text:p>
          </table:table-cell>
          <table:table-cell office:value-type="string" table:style-name="ce14">
            <text:p>RF517.M67 2009</text:p>
          </table:table-cell>
          <table:table-cell office:value-type="float" office:value="9780826105172" table:style-name="ce6">
            <text:p>9780826105172</text:p>
          </table:table-cell>
          <table:table-cell office:value-type="float" office:value="9780826105189" table:style-name="ce6">
            <text:p>9780826105189</text:p>
          </table:table-cell>
          <table:table-cell office:value-type="string" table:style-name="ce16">
            <text:p>Tracheostomies : the complete guid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rris, Dr. Linda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45.html</text:p>
          </table:table-cell>
          <table:table-cell office:value-type="string" table:style-name="ce13">
            <text:p>DEMOSPCB000014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86.54.S24 2012</text:p>
          </table:table-cell>
          <table:table-cell office:value-type="float" office:value="9780826107480" table:style-name="ce6">
            <text:p>9780826107480</text:p>
          </table:table-cell>
          <table:table-cell office:value-type="float" office:value="9780826107497" table:style-name="ce6">
            <text:p>9780826107497</text:p>
          </table:table-cell>
          <table:table-cell office:value-type="string" table:style-name="ce16">
            <text:p>Transcultural nursing theory and models: application in nursing education, practice, and administr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Sagar, Priscilla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05.html</text:p>
          </table:table-cell>
          <table:table-cell office:value-type="string" table:style-name="ce13">
            <text:p>DEMOSPCB000090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anagement &amp; leadership</text:p>
          </table:table-cell>
          <table:table-cell office:value-type="string" table:style-name="ce14">
            <text:p>362.17/3068</text:p>
          </table:table-cell>
          <table:table-cell office:value-type="string" table:style-name="ce14">
            <text:p>RT89.M392 2011</text:p>
          </table:table-cell>
          <table:table-cell office:value-type="float" office:value="9780826105288" table:style-name="ce6">
            <text:p>9780826105288</text:p>
          </table:table-cell>
          <table:table-cell office:value-type="float" office:value="9780826105295" table:style-name="ce6">
            <text:p>9780826105295</text:p>
          </table:table-cell>
          <table:table-cell office:value-type="string" table:style-name="ce16">
            <text:p>Transformational leadership in nursing : from expert clinician to influential lead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rshall, Elain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47.html</text:p>
          </table:table-cell>
          <table:table-cell office:value-type="string" table:style-name="ce13">
            <text:p>DEMOSPCB000014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Nursing / Research &amp; Theory</text:p>
          </table:table-cell>
          <table:table-cell office:value-type="float" office:value="610.73069999999996" table:style-name="ce14">
            <text:p>610.7307</text:p>
          </table:table-cell>
          <table:table-cell office:value-type="string" table:style-name="ce14">
            <text:p>RT71.T73 2012eb</text:p>
          </table:table-cell>
          <table:table-cell office:value-type="float" office:value="9780826108685" table:style-name="ce4">
            <text:p>9780826108685</text:p>
          </table:table-cell>
          <table:table-cell office:value-type="float" office:value="9780826108692" table:style-name="ce4">
            <text:p>9780826108692</text:p>
          </table:table-cell>
          <table:table-cell office:value-type="string" table:style-name="ce16">
            <text:p>Transformative learning in nursing: a guide for nurse educators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Morris, Arlene H.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92.html</text:p>
          </table:table-cell>
          <table:table-cell office:value-type="string" table:style-name="ce13">
            <text:p>DEMOSPCB000099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mental health</text:p>
          </table:table-cell>
          <table:table-cell office:value-type="string" table:style-name="ce14">
            <text:p>610.7306/99</text:p>
          </table:table-cell>
          <table:table-cell office:value-type="string" table:style-name="ce14">
            <text:p>RT86.73.T48 2009</text:p>
          </table:table-cell>
          <table:table-cell office:value-type="float" office:value="9780826125422" table:style-name="ce6">
            <text:p>9780826125422</text:p>
          </table:table-cell>
          <table:table-cell office:value-type="float" office:value="9780826125439" table:style-name="ce6">
            <text:p>9780826125439</text:p>
          </table:table-cell>
          <table:table-cell office:value-type="string" table:style-name="ce16">
            <text:p>Transforming nurses' stress and anger: steps toward healing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Thomas, Sandra P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23.html</text:p>
          </table:table-cell>
          <table:table-cell office:value-type="string" table:style-name="ce13">
            <text:p>DEMOSPCB000072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issues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73.T65 2009</text:p>
          </table:table-cell>
          <table:table-cell office:value-type="float" office:value="9780826125583" table:style-name="ce6">
            <text:p>9780826125583</text:p>
          </table:table-cell>
          <table:table-cell office:value-type="float" office:value="9780826125590" table:style-name="ce6">
            <text:p>9780826125590</text:p>
          </table:table-cell>
          <table:table-cell office:value-type="string" table:style-name="ce16">
            <text:p>Transforming nursing education: the culturally inclusive environ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sher, Susan Dandridge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25.html</text:p>
          </table:table-cell>
          <table:table-cell office:value-type="string" table:style-name="ce13">
            <text:p>DEMOSPCB000072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84.5.T733 2010</text:p>
          </table:table-cell>
          <table:table-cell office:value-type="float" office:value="9780826105349" table:style-name="ce6">
            <text:p>9780826105349</text:p>
          </table:table-cell>
          <table:table-cell office:value-type="float" office:value="9780826105356" table:style-name="ce6">
            <text:p>9780826105356</text:p>
          </table:table-cell>
          <table:table-cell office:value-type="string" table:style-name="ce16">
            <text:p>Transitions theory : middle-range and situation-specific theories in nursing research and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eleis, Afaf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49.html</text:p>
          </table:table-cell>
          <table:table-cell office:value-type="string" table:style-name="ce13">
            <text:p>DEMOSPCB0000149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float" office:value="610.73" table:style-name="ce14">
            <text:p>610.73</text:p>
          </table:table-cell>
          <table:table-cell office:value-type="string" table:style-name="ce14">
            <text:p>RT42.T73 2012</text:p>
          </table:table-cell>
          <table:table-cell office:value-type="float" office:value="9780826106155" table:style-name="ce6">
            <text:p>9780826106155</text:p>
          </table:table-cell>
          <table:table-cell office:value-type="float" office:value="9780826106162" table:style-name="ce6">
            <text:p>9780826106162</text:p>
          </table:table-cell>
          <table:table-cell office:value-type="string" table:style-name="ce16">
            <text:p>Translation of evidence into nursing and health care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White, Kathleen M.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14.html</text:p>
          </table:table-cell>
          <table:table-cell office:value-type="string" table:style-name="ce13">
            <text:p>DEMOSPCB0000914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/ Psychotherapy / Counseling</text:p>
          </table:table-cell>
          <table:table-cell office:value-type="string" table:style-name="ce14">
            <text:p>362.1/04256</text:p>
          </table:table-cell>
          <table:table-cell office:value-type="string" table:style-name="ce14">
            <text:p>BV54</text:p>
          </table:table-cell>
          <table:table-cell office:value-type="float" office:value="9780826106834" table:style-name="ce4">
            <text:p>9780826106834</text:p>
          </table:table-cell>
          <table:table-cell office:value-type="float" office:value="9780826106841" table:style-name="ce4">
            <text:p>9780826106841</text:p>
          </table:table-cell>
          <table:table-cell office:value-type="string" table:style-name="ce16">
            <text:p>Trauma counseling: theories and interventions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Levers, Lisa Lopez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86.html</text:p>
          </table:table-cell>
          <table:table-cell office:value-type="string" table:style-name="ce13">
            <text:p>DEMOSPCB000098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therapy / counseling</text:p>
          </table:table-cell>
          <table:table-cell office:value-type="string" table:style-name="ce14">
            <text:p>616.85/21</text:p>
          </table:table-cell>
          <table:table-cell office:value-type="string" table:style-name="ce14">
            <text:p>RC549.3.D38 2009</text:p>
          </table:table-cell>
          <table:table-cell office:value-type="float" office:value="9780826102898" table:style-name="ce6">
            <text:p>9780826102898</text:p>
          </table:table-cell>
          <table:table-cell office:value-type="float" office:value="9780826103208" table:style-name="ce6">
            <text:p>9780826103208</text:p>
          </table:table-cell>
          <table:table-cell office:value-type="string" table:style-name="ce16">
            <text:p>Treating post-trauma nightmares: a cognitive behavioral approa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vis, Joanne L.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08.html</text:p>
          </table:table-cell>
          <table:table-cell office:value-type="string" table:style-name="ce13">
            <text:p>DEMOSPCB000060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social work</text:p>
          </table:table-cell>
          <table:table-cell office:value-type="string" table:style-name="ce14">
            <text:p>616.85/21</text:p>
          </table:table-cell>
          <table:table-cell office:value-type="string" table:style-name="ce14">
            <text:p>RC550.T74 2011</text:p>
          </table:table-cell>
          <table:table-cell office:value-type="float" office:value="9780826107091" table:style-name="ce6">
            <text:p>9780826107091</text:p>
          </table:table-cell>
          <table:table-cell office:value-type="float" office:value="9780826107107" table:style-name="ce6">
            <text:p>9780826107107</text:p>
          </table:table-cell>
          <table:table-cell office:value-type="string" table:style-name="ce16">
            <text:p>Treating young veterans : promoting resilience through practice and advocac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elly, Dian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222.html</text:p>
          </table:table-cell>
          <table:table-cell office:value-type="string" table:style-name="ce13">
            <text:p>DEMOSPCB000022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&amp; Health Science</text:p>
          </table:table-cell>
          <table:table-cell office:value-type="string" table:style-name="ce14">
            <text:p>618.92/85882</text:p>
          </table:table-cell>
          <table:table-cell office:value-type="string" table:style-name="ce14">
            <text:p>RJ506.A9T78 2008</text:p>
          </table:table-cell>
          <table:table-cell office:value-type="float" office:value="9780826159953" table:style-name="ce6">
            <text:p>9780826159953</text:p>
          </table:table-cell>
          <table:table-cell office:value-type="float" office:value="9780826159960" table:style-name="ce6">
            <text:p>9780826159960</text:p>
          </table:table-cell>
          <table:table-cell office:value-type="string" table:style-name="ce16">
            <text:p>Triumphs in early autism treat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ipani, Ennio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60.html</text:p>
          </table:table-cell>
          <table:table-cell office:value-type="string" table:style-name="ce13">
            <text:p>DEMOSPCB000076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pathology</text:p>
          </table:table-cell>
          <table:table-cell office:value-type="string" table:style-name="ce14">
            <text:p>616.99/477</text:p>
          </table:table-cell>
          <table:table-cell office:value-type="string" table:style-name="ce14">
            <text:p>RC280.M37E43 2010</text:p>
          </table:table-cell>
          <table:table-cell office:value-type="float" office:value="9781933864648" table:style-name="ce6">
            <text:p>9781933864648</text:p>
          </table:table-cell>
          <table:table-cell office:value-type="float" office:value="9781935281733" table:style-name="ce6">
            <text:p>9781935281733</text:p>
          </table:table-cell>
          <table:table-cell office:value-type="string" table:style-name="ce16">
            <text:p>Tumorigenic melanocytic prolifera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lder, David, MD, ChB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95.html</text:p>
          </table:table-cell>
          <table:table-cell office:value-type="string" table:style-name="ce13">
            <text:p>DEMOSPCB000009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eurology</text:p>
          </table:table-cell>
          <table:table-cell office:value-type="float" office:value="616.80075999999997" table:style-name="ce14">
            <text:p>616.80076</text:p>
          </table:table-cell>
          <table:table-cell office:value-type="string" table:style-name="ce14">
            <text:p>RC343.5.F47 2011</text:p>
          </table:table-cell>
          <table:table-cell office:value-type="float" office:value="9781936287116" table:style-name="ce6">
            <text:p>9781936287116</text:p>
          </table:table-cell>
          <table:table-cell office:value-type="float" office:value="9781617050350" table:style-name="ce6">
            <text:p>9781617050350</text:p>
          </table:table-cell>
          <table:table-cell office:value-type="string" table:style-name="ce16">
            <text:p>Ultimate review for the neurology boards : question and answer companion, revise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Fernandez, Hubert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78.html</text:p>
          </table:table-cell>
          <table:table-cell office:value-type="string" table:style-name="ce13">
            <text:p>DEMOSPCB000097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eurology</text:p>
          </table:table-cell>
          <table:table-cell office:value-type="float" office:value="616.80075999999997" table:style-name="ce14">
            <text:p>616.80076</text:p>
          </table:table-cell>
          <table:table-cell office:value-type="string" table:style-name="ce14">
            <text:p>RC343.6.U48 2010</text:p>
          </table:table-cell>
          <table:table-cell office:value-type="float" office:value="9781933864204" table:style-name="ce6">
            <text:p>9781933864204</text:p>
          </table:table-cell>
          <table:table-cell office:value-type="float" office:value="9781935281856" table:style-name="ce6">
            <text:p>9781935281856</text:p>
          </table:table-cell>
          <table:table-cell office:value-type="string" table:style-name="ce16">
            <text:p>Ultimate review for the neurology boards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Fernandez, Hubert, MD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2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85.html</text:p>
          </table:table-cell>
          <table:table-cell office:value-type="string" table:style-name="ce13">
            <text:p>DEMOSPCB000008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therapy / counseling</text:p>
          </table:table-cell>
          <table:table-cell office:value-type="float" office:value="362.4" table:style-name="ce14">
            <text:p>362.4</text:p>
          </table:table-cell>
          <table:table-cell office:value-type="string" table:style-name="ce14">
            <text:p>BF727.P57U53 2009</text:p>
          </table:table-cell>
          <table:table-cell office:value-type="float" office:value="9780826123862" table:style-name="ce6">
            <text:p>9780826123862</text:p>
          </table:table-cell>
          <table:table-cell office:value-type="float" office:value="9780826123879" table:style-name="ce6">
            <text:p>9780826123879</text:p>
          </table:table-cell>
          <table:table-cell office:value-type="string" table:style-name="ce16">
            <text:p>Understanding psychosocial adjustment to chronic illness and disability: a handbook for evidence-based practitioners in rehabilit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an, Dr. Fong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16.html</text:p>
          </table:table-cell>
          <table:table-cell office:value-type="string" table:style-name="ce13">
            <text:p>DEMOSPCB000071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Social science / Handicapped</text:p>
          </table:table-cell>
          <table:table-cell office:value-type="string" table:style-name="ce14">
            <text:p>720.1/08</text:p>
          </table:table-cell>
          <table:table-cell office:value-type="string" table:style-name="ce14">
            <text:p>TH4816.15.S26 2012</text:p>
          </table:table-cell>
          <table:table-cell office:value-type="float" office:value="9780826125521" table:style-name="ce4">
            <text:p>9780826125521</text:p>
          </table:table-cell>
          <table:table-cell office:value-type="float" office:value="9780826125538" table:style-name="ce4">
            <text:p>9780826125538</text:p>
          </table:table-cell>
          <table:table-cell office:value-type="string" table:style-name="ce16">
            <text:p>Universal design as a rehabilitation strategy: design for the ages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Sanford, Jon A.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03.html</text:p>
          </table:table-cell>
          <table:table-cell office:value-type="string" table:style-name="ce13">
            <text:p>DEMOSPCB000100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emergency</text:p>
          </table:table-cell>
          <table:table-cell office:value-type="float" office:value="362.18" table:style-name="ce14">
            <text:p>362.18</text:p>
          </table:table-cell>
          <table:table-cell office:value-type="string" table:style-name="ce14">
            <text:p>R727.2.A45 2009</text:p>
          </table:table-cell>
          <table:table-cell office:value-type="float" office:value="9780826110596" table:style-name="ce6">
            <text:p>9780826110596</text:p>
          </table:table-cell>
          <table:table-cell office:value-type="float" office:value="9780826110602" table:style-name="ce6">
            <text:p>9780826110602</text:p>
          </table:table-cell>
          <table:table-cell office:value-type="string" table:style-name="ce16">
            <text:p>Violence in the emergency department: tools and strategies to create a violence-free 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llen, Patricia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636.html</text:p>
          </table:table-cell>
          <table:table-cell office:value-type="string" table:style-name="ce13">
            <text:p>DEMOSPCB000063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general</text:p>
          </table:table-cell>
          <table:table-cell office:value-type="string" table:style-name="ce14">
            <text:p>616/.0478</text:p>
          </table:table-cell>
          <table:table-cell office:value-type="string" table:style-name="ce14">
            <text:p>RB150.F37S74 2012</text:p>
          </table:table-cell>
          <table:table-cell office:value-type="float" office:value="9781932603873" table:style-name="ce6">
            <text:p>9781932603873</text:p>
          </table:table-cell>
          <table:table-cell office:value-type="float" office:value="9781617050282" table:style-name="ce6">
            <text:p>9781617050282</text:p>
          </table:table-cell>
          <table:table-cell office:value-type="string" table:style-name="ce16">
            <text:p>What nurses know... chronic fatigue syndrom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eefel, Lorraine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66.html</text:p>
          </table:table-cell>
          <table:table-cell office:value-type="string" table:style-name="ce13">
            <text:p>DEMOSPCB000096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diabetes</text:p>
          </table:table-cell>
          <table:table-cell office:value-type="string" table:style-name="ce14">
            <text:p>616.4/62</text:p>
          </table:table-cell>
          <table:table-cell office:value-type="string" table:style-name="ce14">
            <text:p>RC660.4.M47 2011</text:p>
          </table:table-cell>
          <table:table-cell office:value-type="float" office:value="9781932603989" table:style-name="ce6">
            <text:p>9781932603989</text:p>
          </table:table-cell>
          <table:table-cell office:value-type="float" office:value="9781935281542" table:style-name="ce6">
            <text:p>9781935281542</text:p>
          </table:table-cell>
          <table:table-cell office:value-type="string" table:style-name="ce16">
            <text:p>What nurses know...diabet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ertig, Rita Girouard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11.html</text:p>
          </table:table-cell>
          <table:table-cell office:value-type="string" table:style-name="ce13">
            <text:p>DEMOSPCB0000111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abdominal</text:p>
          </table:table-cell>
          <table:table-cell office:value-type="string" table:style-name="ce14">
            <text:p>616.3/99</text:p>
          </table:table-cell>
          <table:table-cell office:value-type="string" table:style-name="ce14">
            <text:p>RM237.86.B68 2011</text:p>
          </table:table-cell>
          <table:table-cell office:value-type="float" office:value="9781936303076" table:style-name="ce6">
            <text:p>9781936303076</text:p>
          </table:table-cell>
          <table:table-cell office:value-type="float" office:value="9781617050527" table:style-name="ce9">
            <text:p>9781617050527</text:p>
          </table:table-cell>
          <table:table-cell office:value-type="string" table:style-name="ce16">
            <text:p>What nurses know...gluten-free lifestyl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wer, Sylvi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33.html</text:p>
          </table:table-cell>
          <table:table-cell office:value-type="string" table:style-name="ce13">
            <text:p>DEMOSPCB000013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Pain Management</text:p>
          </table:table-cell>
          <table:table-cell office:value-type="string" table:style-name="ce14">
            <text:p>616.8/4913</text:p>
          </table:table-cell>
          <table:table-cell office:value-type="string" table:style-name="ce14">
            <text:p>RC392.C628 2013</text:p>
          </table:table-cell>
          <table:table-cell office:value-type="float" office:value="9781936303298" table:style-name="ce4">
            <text:p>9781936303298</text:p>
          </table:table-cell>
          <table:table-cell office:value-type="float" office:value="9781935281320" table:style-name="ce4">
            <text:p>9781935281320</text:p>
          </table:table-cell>
          <table:table-cell office:value-type="string" table:style-name="ce16">
            <text:p>What nurses know...Headaches: the answers you need from the people you trust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Cohan, Wendy</text:p>
          </table:table-cell>
          <table:table-cell office:value-type="string" table:style-name="ce16">
            <text:p>Springer Publishing</text:p>
          </table:table-cell>
          <table:table-cell office:value-type="float" office:value="2013" table:style-name="ce22">
            <text:p>2013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23.html</text:p>
          </table:table-cell>
          <table:table-cell office:value-type="string" table:style-name="ce13">
            <text:p>DEMOSPCB000102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aids &amp; hiv</text:p>
          </table:table-cell>
          <table:table-cell office:value-type="string" table:style-name="ce14">
            <text:p>616.97/920231</text:p>
          </table:table-cell>
          <table:table-cell office:value-type="string" table:style-name="ce14">
            <text:p>RG580.A44F37 2012</text:p>
          </table:table-cell>
          <table:table-cell office:value-type="float" office:value="9781936303199" table:style-name="ce6">
            <text:p>9781936303199</text:p>
          </table:table-cell>
          <table:table-cell office:value-type="float" office:value="9781617050848" table:style-name="ce6">
            <text:p>9781617050848</text:p>
          </table:table-cell>
          <table:table-cell office:value-type="string" table:style-name="ce16">
            <text:p>What nurses know...HIV/AIDS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Farnan, Rose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80.html</text:p>
          </table:table-cell>
          <table:table-cell office:value-type="string" table:style-name="ce13">
            <text:p>DEMOSPCB000098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womenæs health</text:p>
          </table:table-cell>
          <table:table-cell office:value-type="string" table:style-name="ce14">
            <text:p>618.1/75</text:p>
          </table:table-cell>
          <table:table-cell office:value-type="string" table:style-name="ce14">
            <text:p>RG186.R68 2011</text:p>
          </table:table-cell>
          <table:table-cell office:value-type="float" office:value="9781932603866" table:style-name="ce6">
            <text:p>9781932603866</text:p>
          </table:table-cell>
          <table:table-cell office:value-type="float" office:value="9781935281832" table:style-name="ce6">
            <text:p>9781935281832</text:p>
          </table:table-cell>
          <table:table-cell office:value-type="string" table:style-name="ce16">
            <text:p>What nurses know...menopaus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ush, Kare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05.html</text:p>
          </table:table-cell>
          <table:table-cell office:value-type="string" table:style-name="ce13">
            <text:p>DEMOSPCB000010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womenæs health</text:p>
          </table:table-cell>
          <table:table-cell office:value-type="string" table:style-name="ce14">
            <text:p>618.1/1</text:p>
          </table:table-cell>
          <table:table-cell office:value-type="string" table:style-name="ce14">
            <text:p>RG480.S7R68 2010</text:p>
          </table:table-cell>
          <table:table-cell office:value-type="float" office:value="9781932603842" table:style-name="ce6">
            <text:p>9781932603842</text:p>
          </table:table-cell>
          <table:table-cell office:value-type="float" office:value="9781935281825" table:style-name="ce6">
            <text:p>9781935281825</text:p>
          </table:table-cell>
          <table:table-cell office:value-type="string" table:style-name="ce16">
            <text:p>What nurses know...PCO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ush, Kare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03.html</text:p>
          </table:table-cell>
          <table:table-cell office:value-type="string" table:style-name="ce13">
            <text:p>DEMOSPCB0000103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pathology / Post-Traumatic Stress Disorder (PTSD)</text:p>
          </table:table-cell>
          <table:table-cell office:value-type="string" table:style-name="ce14">
            <text:p>616.85/21</text:p>
          </table:table-cell>
          <table:table-cell office:value-type="string" table:style-name="ce14">
            <text:p>RC552.P67M87 2012</text:p>
          </table:table-cell>
          <table:table-cell office:value-type="float" office:value="9781936303069" table:style-name="ce4">
            <text:p>9781936303069</text:p>
          </table:table-cell>
          <table:table-cell office:value-type="float" office:value="9781617050510" table:style-name="ce4">
            <text:p>9781617050510</text:p>
          </table:table-cell>
          <table:table-cell office:value-type="string" table:style-name="ce16">
            <text:p>What nurses know...PTSD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Muscari, Mary</text:p>
          </table:table-cell>
          <table:table-cell office:value-type="string" table:style-name="ce16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1015.html</text:p>
          </table:table-cell>
          <table:table-cell office:value-type="string" table:style-name="ce13">
            <text:p>DEMOSPCB0001015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cancer</text:p>
          </table:table-cell>
          <table:table-cell office:value-type="string" table:style-name="ce14">
            <text:p>616.99/463</text:p>
          </table:table-cell>
          <table:table-cell office:value-type="string" table:style-name="ce14">
            <text:p>RC280.P7C545 2011</text:p>
          </table:table-cell>
          <table:table-cell office:value-type="float" office:value="9781936303038" table:style-name="ce6">
            <text:p>9781936303038</text:p>
          </table:table-cell>
          <table:table-cell office:value-type="float" office:value="9781617050381" table:style-name="ce6">
            <text:p>9781617050381</text:p>
          </table:table-cell>
          <table:table-cell office:value-type="string" table:style-name="ce16">
            <text:p>Winning the battle against prostate cancer : get the treatment that is right for you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odak, Gerald</text:p>
          </table:table-cell>
          <table:table-cell office:value-type="string" table:style-name="ce7">
            <text:p>Springer Publishing</text:p>
          </table:table-cell>
          <table:table-cell office:value-type="string" table:style-name="ce21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32.html</text:p>
          </table:table-cell>
          <table:table-cell office:value-type="string" table:style-name="ce13">
            <text:p>DEMOSPCB000013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womenæs health</text:p>
          </table:table-cell>
          <table:table-cell office:value-type="string" table:style-name="ce14">
            <text:p>362.196/978</text:p>
          </table:table-cell>
          <table:table-cell office:value-type="string" table:style-name="ce14">
            <text:p>RC600.J64 2008</text:p>
          </table:table-cell>
          <table:table-cell office:value-type="float" office:value="9781932603682" table:style-name="ce6">
            <text:p>9781932603682</text:p>
          </table:table-cell>
          <table:table-cell office:value-type="float" office:value="9781935281863" table:style-name="ce6">
            <text:p>9781935281863</text:p>
          </table:table-cell>
          <table:table-cell office:value-type="string" table:style-name="ce16">
            <text:p>Women, work, and autoimmune disease: keep working girlfriend!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offe, Rosalind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300.html</text:p>
          </table:table-cell>
          <table:table-cell office:value-type="string" table:style-name="ce13">
            <text:p>DEMOSPCB000030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general</text:p>
          </table:table-cell>
          <table:table-cell office:value-type="float" office:value="610.73091999999997" table:style-name="ce14">
            <text:p>610.73092</text:p>
          </table:table-cell>
          <table:table-cell office:value-type="string" table:style-name="ce14">
            <text:p>RT82.8.W75 2010</text:p>
          </table:table-cell>
          <table:table-cell office:value-type="float" office:value="9780826105301" table:style-name="ce6">
            <text:p>9780826105301</text:p>
          </table:table-cell>
          <table:table-cell office:value-type="float" office:value="9780826105318" table:style-name="ce6">
            <text:p>9780826105318</text:p>
          </table:table-cell>
          <table:table-cell office:value-type="string" table:style-name="ce16">
            <text:p>Writing DNP clinical case narratives : demonstrating and evaluating competency in comprehensive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molowitz, Janic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48.html</text:p>
          </table:table-cell>
          <table:table-cell office:value-type="string" table:style-name="ce13">
            <text:p>DEMOSPCB0000148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research &amp; theory</text:p>
          </table:table-cell>
          <table:table-cell office:value-type="string" table:style-name="ce14">
            <text:p>808/.06661</text:p>
          </table:table-cell>
          <table:table-cell office:value-type="string" table:style-name="ce14">
            <text:p>RT24.O35 2010</text:p>
          </table:table-cell>
          <table:table-cell office:value-type="float" office:value="9780826118028" table:style-name="ce6">
            <text:p>9780826118028</text:p>
          </table:table-cell>
          <table:table-cell office:value-type="float" office:value="9780826118042" table:style-name="ce6">
            <text:p>9780826118042</text:p>
          </table:table-cell>
          <table:table-cell office:value-type="string" table:style-name="ce16">
            <text:p>Writing for publication in nursing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Oermann, Dr. Marily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92.html</text:p>
          </table:table-cell>
          <table:table-cell office:value-type="string" table:style-name="ce13">
            <text:p>DEMOSPCB0000192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forensic psychology</text:p>
          </table:table-cell>
          <table:table-cell office:value-type="string" table:style-name="ce14">
            <text:p>614/.1</text:p>
          </table:table-cell>
          <table:table-cell office:value-type="string" table:style-name="ce14">
            <text:p>RA1056.G64 2009</text:p>
          </table:table-cell>
          <table:table-cell office:value-type="float" office:value="9780826121585" table:style-name="ce6">
            <text:p>9780826121585</text:p>
          </table:table-cell>
          <table:table-cell office:value-type="float" office:value="9780826121592" table:style-name="ce6">
            <text:p>9780826121592</text:p>
          </table:table-cell>
          <table:table-cell office:value-type="string" table:style-name="ce16">
            <text:p>Writing forensic reports: a guide for mental health professiona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eenfield, Daniel P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706.html</text:p>
          </table:table-cell>
          <table:table-cell office:value-type="string" table:style-name="ce13">
            <text:p>DEMOSPCB000070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yoga</text:p>
          </table:table-cell>
          <table:table-cell office:value-type="string" table:style-name="ce14">
            <text:p>616.99/44906</text:p>
          </table:table-cell>
          <table:table-cell office:value-type="string" table:style-name="ce14">
            <text:p>RC280.B8K65 2011</text:p>
          </table:table-cell>
          <table:table-cell office:value-type="float" office:value="9781932603910" table:style-name="ce6">
            <text:p>9781932603910</text:p>
          </table:table-cell>
          <table:table-cell office:value-type="float" office:value="9781617050176" table:style-name="ce6">
            <text:p>9781617050176</text:p>
          </table:table-cell>
          <table:table-cell office:value-type="string" table:style-name="ce16">
            <text:p>Yoga and breast cancer : a journey to health and heal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ollak, Ingrid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22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107.html</text:p>
          </table:table-cell>
          <table:table-cell office:value-type="string" table:style-name="ce13">
            <text:p>DEMOSPCB000010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musculoskeletal</text:p>
          </table:table-cell>
          <table:table-cell office:value-type="string" table:style-name="ce14">
            <text:p>616.7/30642</text:p>
          </table:table-cell>
          <table:table-cell office:value-type="string" table:style-name="ce14">
            <text:p>RD771.S3M575 2011</text:p>
          </table:table-cell>
          <table:table-cell office:value-type="float" office:value="9781936303021" table:style-name="ce6">
            <text:p>9781936303021</text:p>
          </table:table-cell>
          <table:table-cell office:value-type="float" office:value="9781617050374" table:style-name="ce6">
            <text:p>9781617050374</text:p>
          </table:table-cell>
          <table:table-cell office:value-type="string" table:style-name="ce16">
            <text:p>Yoga and scoliosis : a journey to health and heal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Monroe, Marcia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50.html</text:p>
          </table:table-cell>
          <table:table-cell office:value-type="string" table:style-name="ce13">
            <text:p>DEMOSPCB0000950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al / nursing / issues</text:p>
          </table:table-cell>
          <table:table-cell office:value-type="string" table:style-name="ce14">
            <text:p>613.7/046</text:p>
          </table:table-cell>
          <table:table-cell office:value-type="string" table:style-name="ce14">
            <text:p>RM727.Y64K65 2009</text:p>
          </table:table-cell>
          <table:table-cell office:value-type="float" office:value="9780826138323" table:style-name="ce6">
            <text:p>9780826138323</text:p>
          </table:table-cell>
          <table:table-cell office:value-type="float" office:value="9780826138330" table:style-name="ce6">
            <text:p>9780826138330</text:p>
          </table:table-cell>
          <table:table-cell office:value-type="string" table:style-name="ce16">
            <text:p>Yoga for nurs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ollak, Ingri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2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837.html</text:p>
          </table:table-cell>
          <table:table-cell office:value-type="string" table:style-name="ce13">
            <text:p>DEMOSPCB0000837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Health &amp; fitness / diseases / nervous system</text:p>
          </table:table-cell>
          <table:table-cell office:value-type="float" office:value="616.79999999999995" table:style-name="ce14">
            <text:p>616.8</text:p>
          </table:table-cell>
          <table:table-cell office:value-type="string" table:style-name="ce14">
            <text:p>RC409.C87 2009</text:p>
          </table:table-cell>
          <table:table-cell office:value-type="float" office:value="9781932603767" table:style-name="ce6">
            <text:p>9781932603767</text:p>
          </table:table-cell>
          <table:table-cell office:value-type="float" office:value="9781935281122" table:style-name="ce6">
            <text:p>9781935281122</text:p>
          </table:table-cell>
          <table:table-cell office:value-type="string" table:style-name="ce16">
            <text:p>You can cope with peripheral neuropathy : 365 tips for living a full lif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ushing, Mims<text:s/>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076.html</text:p>
          </table:table-cell>
          <table:table-cell office:value-type="string" table:style-name="ce13">
            <text:p>DEMOSPCB000007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Psychology / psychotherapy / child &amp; adolescent</text:p>
          </table:table-cell>
          <table:table-cell office:value-type="float" office:value="362.76097299999998" table:style-name="ce14">
            <text:p>362.760973</text:p>
          </table:table-cell>
          <table:table-cell office:value-type="string" table:style-name="ce14">
            <text:p>RJ506.V56S458 2012</text:p>
          </table:table-cell>
          <table:table-cell office:value-type="float" office:value="9780826107404" table:style-name="ce6">
            <text:p>9780826107404</text:p>
          </table:table-cell>
          <table:table-cell office:value-type="float" office:value="9780826107411" table:style-name="ce6">
            <text:p>9780826107411</text:p>
          </table:table-cell>
          <table:table-cell office:value-type="string" table:style-name="ce16">
            <text:p>Youth violence: theory, prevention, and interven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Seifert, Kathryn</text:p>
          </table:table-cell>
          <table:table-cell office:value-type="string" table:style-name="ce7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4">
            <text:p>http://portal.igpublish.com/iglibrary/search/SPCB0000906.html</text:p>
          </table:table-cell>
          <table:table-cell office:value-type="string" table:style-name="ce13">
            <text:p>DEMOSPCB0000906</text:p>
          </table:table-cell>
          <table:table-cell office:value-type="string" table:style-name="ce14">
            <text:p>TAEBDC 2013 Spriner Publishing 書單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補償Springer複本</text:p>
          </table:table-cell>
          <table:table-cell office:value-type="string" table:style-name="ce7">
            <text:p>M</text:p>
          </table:table-cell>
          <table:table-cell office:value-type="string" table:style-name="ce16">
            <text:p>Medical / nursing / general</text:p>
          </table:table-cell>
          <table:table-cell office:value-type="string" table:style-name="ce7">
            <text:p>362.1/9897003</text:p>
          </table:table-cell>
          <table:table-cell office:value-type="string" table:style-name="ce7">
            <text:p>RC954.E53 2007</text:p>
          </table:table-cell>
          <table:table-cell office:value-type="float" office:value="9780826102591" table:style-name="ce7">
            <text:p>9.78083E+12</text:p>
          </table:table-cell>
          <table:table-cell office:value-type="float" office:value="9780826103536" table:style-name="ce7">
            <text:p>9.78083E+12</text:p>
          </table:table-cell>
          <table:table-cell office:value-type="string" table:style-name="ce16">
            <text:p>The encyclopedia of elder care: the comprehensive resource on geriatric and social care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Capezuti, Elizabeth</text:p>
          </table:table-cell>
          <table:table-cell office:value-type="string" table:style-name="ce7">
            <text:p>Springer Publishing</text:p>
          </table:table-cell>
          <table:table-cell office:value-type="float" office:value="2007" table:style-name="ce20">
            <text:p>2007</text:p>
          </table:table-cell>
          <table:table-cell office:value-type="float" office:value="1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8">
            <text:p>http://portal.igpublish.com/iglibrary/search/SPCB0000602.html</text:p>
          </table:table-cell>
          <table:table-cell office:value-type="string" table:style-name="ce18">
            <text:p>SPCB0000602</text:p>
          </table:table-cell>
          <table:table-cell office:value-type="string" table:style-name="ce14">
            <text:p>TAEBDC 2013 Spriner Publishing 複本補償書單</text:p>
          </table:table-cell>
          <table:table-cell table:number-columns-repeated="16367"/>
        </table:table-row>
        <table:table-row table:number-rows-repeated="1048131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Sheet1.A1:Sheet1.P4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9">
      <number:number number:decimal-places="2" number:min-integer-digits="1"/>
      <number:text> </number:text>
    </number:number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bby</meta:initial-creator>
    <dc:creator>staff126</dc:creator>
    <meta:creation-date>2013-06-06T03:50:26Z</meta:creation-date>
    <dc:date>2016-08-25T08:37:17Z</dc:date>
  </office:meta>
</office:document-meta>
</file>